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style>
    <style:style style:name="T2" style:parent-style-name="DefaultParagraphFont" style:family="text">
      <style:text-properties style:font-name="Verdana" style:font-name-asian="Times New Roman" fo:font-weight="bold" style:font-weight-asian="bold" style:font-weight-complex="bold" fo:color="#000000" fo:font-size="12pt" style:font-size-asian="12pt" style:font-size-complex="12pt" style:language-asian="en" style:country-asian="GB"/>
    </style:style>
    <style:style style:name="P3" style:parent-style-name="Normal" style:family="paragraph">
      <style:paragraph-properties fo:text-align="center" fo:margin-top="0.0694in" fo:margin-bottom="0.0694in" fo:line-height="100%"/>
    </style:style>
    <style:style style:name="T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en" style:country-asian="GB"/>
    </style:style>
    <style:style style:name="P5" style:parent-style-name="Normal" style:family="paragraph">
      <style:paragraph-properties fo:margin-top="0.0694in" fo:margin-bottom="0.0694in" fo:line-height="100%"/>
      <style:text-properties style:font-name="Verdana" style:font-name-asian="Times New Roman" fo:color="#000000" fo:font-size="9pt" style:font-size-asian="9pt" style:font-size-complex="9pt" style:language-asian="en" style:country-asian="GB"/>
    </style:style>
    <style:style style:name="P6" style:parent-style-name="Normal" style:family="paragraph">
      <style:paragraph-properties fo:margin-top="0.0694in" fo:margin-bottom="0.0694in" fo:line-height="100%"/>
      <style:text-properties style:font-name="Verdana" style:font-name-asian="Times New Roman" fo:color="#000000" fo:font-size="9pt" style:font-size-asian="9pt" style:font-size-complex="9pt" style:language-asian="en" style:country-asian="GB"/>
    </style:style>
    <style:style style:name="P7" style:parent-style-name="Normal" style:family="paragraph">
      <style:paragraph-properties fo:margin-top="0.0694in" fo:margin-bottom="0.0694in" fo:line-height="100%"/>
      <style:text-properties style:font-name="Verdana" style:font-name-asian="Times New Roman" fo:color="#000000" fo:font-size="9pt" style:font-size-asian="9pt" style:font-size-complex="9pt" style:language-asian="en" style:country-asian="GB"/>
    </style:style>
    <style:style style:name="P8" style:parent-style-name="Normal" style:family="paragraph">
      <style:paragraph-properties fo:margin-top="0.0694in" fo:margin-bottom="0.0694in" fo:line-height="100%"/>
    </style:style>
    <style:style style:name="T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4"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6"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8"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0"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2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2"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2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4"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2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6"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2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8"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2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0"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3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2"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3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5"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3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37" style:parent-style-name="Normal" style:family="paragraph">
      <style:paragraph-properties fo:margin-top="0.0694in" fo:margin-bottom="0.0694in" fo:line-height="100%"/>
      <style:text-properties style:font-name="Verdana" style:font-name-asian="Times New Roman" fo:color="#000000" fo:font-size="9pt" style:font-size-asian="9pt" style:font-size-complex="9pt" style:language-asian="en" style:country-asian="GB"/>
    </style:style>
    <style:style style:name="P38" style:parent-style-name="Normal" style:family="paragraph">
      <style:paragraph-properties fo:margin-top="0.0694in" fo:margin-bottom="0.0694in" fo:line-height="100%"/>
    </style:style>
    <style:style style:name="T3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40"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4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42"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4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44"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4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46"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4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48"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4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50"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5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52"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5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54"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5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56" style:parent-style-name="Normal" style:family="paragraph">
      <style:paragraph-properties fo:margin-top="0.0694in" fo:margin-bottom="0.0694in" fo:line-height="100%"/>
      <style:text-properties style:font-name="Verdana" style:font-name-asian="Times New Roman" fo:color="#000000" fo:font-size="9pt" style:font-size-asian="9pt" style:font-size-complex="9pt" style:language-asian="en" style:country-asian="GB"/>
    </style:style>
    <style:style style:name="P57" style:parent-style-name="Normal" style:family="paragraph">
      <style:paragraph-properties fo:margin-top="0.0694in" fo:margin-bottom="0.0694in" fo:line-height="100%"/>
    </style:style>
    <style:style style:name="T5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59" style:parent-style-name="Normal" style:family="paragraph">
      <style:paragraph-properties fo:margin-top="0.0694in" fo:margin-bottom="0.0694in" fo:line-height="100%"/>
    </style:style>
    <style:style style:name="T6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61" style:parent-style-name="Normal" style:family="paragraph">
      <style:paragraph-properties fo:margin-top="0.0694in" fo:margin-bottom="0.0694in" fo:line-height="100%"/>
    </style:style>
    <style:style style:name="T62"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6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64" style:parent-style-name="Normal" style:family="paragraph">
      <style:paragraph-properties fo:margin-top="0.0694in" fo:margin-bottom="0.0694in" fo:line-height="100%"/>
    </style:style>
    <style:style style:name="T65"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6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67" style:parent-style-name="Normal" style:family="paragraph">
      <style:paragraph-properties fo:margin-top="0.0694in" fo:margin-bottom="0.0694in" fo:line-height="100%"/>
    </style:style>
    <style:style style:name="T68"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6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71" style:parent-style-name="Normal" style:family="paragraph">
      <style:paragraph-properties fo:margin-top="0.0694in" fo:margin-bottom="0.0694in" fo:line-height="100%"/>
    </style:style>
    <style:style style:name="T7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73" style:parent-style-name="Normal" style:family="paragraph">
      <style:paragraph-properties fo:margin-top="0.0694in" fo:margin-bottom="0.0694in" fo:line-height="100%"/>
    </style:style>
    <style:style style:name="T74"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7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76" style:parent-style-name="Normal" style:family="paragraph">
      <style:paragraph-properties fo:margin-top="0.0694in" fo:margin-bottom="0.0694in" fo:line-height="100%"/>
    </style:style>
    <style:style style:name="T7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78" style:parent-style-name="Normal" style:family="paragraph">
      <style:paragraph-properties fo:margin-top="0.0694in" fo:margin-bottom="0.0694in" fo:line-height="100%"/>
    </style:style>
    <style:style style:name="T79"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8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8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82" style:parent-style-name="Normal" style:family="paragraph">
      <style:paragraph-properties fo:margin-top="0.0694in" fo:margin-bottom="0.0694in" fo:line-height="100%"/>
    </style:style>
    <style:style style:name="T83"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8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85" style:parent-style-name="Normal" style:family="paragraph">
      <style:paragraph-properties fo:margin-top="0.0694in" fo:margin-bottom="0.0694in" fo:line-height="100%"/>
    </style:style>
    <style:style style:name="T86"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8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8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89"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90" style:parent-style-name="Normal" style:family="paragraph">
      <style:paragraph-properties fo:margin-top="0.0694in" fo:margin-bottom="0.0694in" fo:line-height="100%"/>
    </style:style>
    <style:style style:name="T91"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92" style:parent-style-name="DefaultParagraphFont" style:family="text">
      <style:text-properties style:font-name="Verdana" style:font-name-asian="Times New Roman" fo:color="#000000" fo:font-size="9pt" style:font-size-asian="9pt" style:font-size-complex="9pt" style:language-asian="en" style:country-asian="GB"/>
    </style:style>
    <style:style style:name="P93" style:parent-style-name="Normal" style:family="paragraph">
      <style:paragraph-properties fo:margin-top="0.0694in" fo:margin-bottom="0.0694in" fo:line-height="100%"/>
    </style:style>
    <style:style style:name="T94"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95"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9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9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98"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99"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0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3"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04"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0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7"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08"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0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1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11" style:parent-style-name="Normal" style:family="paragraph">
      <style:paragraph-properties fo:margin-top="0.0694in" fo:margin-bottom="0.0694in" fo:line-height="100%"/>
    </style:style>
    <style:style style:name="T11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13"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114" style:parent-style-name="Normal" style:family="paragraph">
      <style:paragraph-properties fo:margin-top="0.0694in" fo:margin-bottom="0.0694in" fo:line-height="100%"/>
    </style:style>
    <style:style style:name="T115"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1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1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18" style:parent-style-name="DefaultParagraphFont" style:family="text">
      <style:text-properties style:font-name="Verdana" style:font-name-asian="Times New Roman" fo:font-weight="bold" style:font-weight-asian="bold" style:font-weight-complex="bold" fo:font-style="italic" style:font-style-asian="italic" style:font-style-complex="italic" fo:color="#000000" fo:font-size="9pt" style:font-size-asian="9pt" style:font-size-complex="9pt" style:language-asian="en" style:country-asian="GB"/>
    </style:style>
    <style:style style:name="T11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0" style:parent-style-name="DefaultParagraphFont" style:family="text">
      <style:text-properties style:font-name="Verdana" style:font-name-asian="Times New Roman" fo:font-weight="bold" style:font-weight-asian="bold" style:font-weight-complex="bold" fo:font-style="italic" style:font-style-asian="italic" style:font-style-complex="italic" fo:color="#000000" fo:font-size="9pt" style:font-size-asian="9pt" style:font-size-complex="9pt" style:language-asian="en" style:country-asian="GB"/>
    </style:style>
    <style:style style:name="T12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3"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2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5"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2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7"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28"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29"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30"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31"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132" style:parent-style-name="Normal" style:family="paragraph">
      <style:paragraph-properties fo:margin-top="0.0694in" fo:margin-bottom="0.0694in" fo:line-height="100%"/>
    </style:style>
    <style:style style:name="T133"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3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3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36"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37"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3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3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4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41"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42"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4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4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45"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46"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4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4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49"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50"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5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52" style:parent-style-name="Normal" style:family="paragraph">
      <style:paragraph-properties fo:margin-top="0.0694in" fo:margin-bottom="0.0694in" fo:line-height="100%"/>
    </style:style>
    <style:style style:name="T15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5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55" style:parent-style-name="Normal" style:family="paragraph">
      <style:paragraph-properties fo:margin-top="0.0694in" fo:margin-bottom="0.0694in" fo:line-height="100%"/>
    </style:style>
    <style:style style:name="T156"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5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58" style:parent-style-name="Normal" style:family="paragraph">
      <style:paragraph-properties fo:margin-top="0.0694in" fo:margin-bottom="0.0694in" fo:line-height="100%"/>
    </style:style>
    <style:style style:name="T159"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6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6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62" style:parent-style-name="Normal" style:family="paragraph">
      <style:paragraph-properties fo:margin-top="0.0694in" fo:margin-bottom="0.0694in" fo:line-height="100%"/>
    </style:style>
    <style:style style:name="T163"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6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65" style:parent-style-name="Normal" style:family="paragraph">
      <style:paragraph-properties fo:margin-top="0.0694in" fo:margin-bottom="0.0694in" fo:line-height="100%"/>
    </style:style>
    <style:style style:name="T166"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6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68" style:parent-style-name="Normal" style:family="paragraph">
      <style:paragraph-properties fo:margin-top="0.0694in" fo:margin-bottom="0.0694in" fo:line-height="100%"/>
    </style:style>
    <style:style style:name="T169"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7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7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72" style:parent-style-name="Normal" style:family="paragraph">
      <style:paragraph-properties fo:margin-top="0.0694in" fo:margin-bottom="0.0694in" fo:line-height="100%"/>
    </style:style>
    <style:style style:name="T17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74" style:parent-style-name="Normal" style:family="paragraph">
      <style:paragraph-properties fo:margin-top="0.0694in" fo:margin-bottom="0.0694in" fo:line-height="100%"/>
    </style:style>
    <style:style style:name="T175"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7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7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78" style:parent-style-name="Normal" style:family="paragraph">
      <style:paragraph-properties fo:margin-top="0.0694in" fo:margin-bottom="0.0694in" fo:line-height="100%"/>
    </style:style>
    <style:style style:name="T179"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8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81" style:parent-style-name="Normal" style:family="paragraph">
      <style:paragraph-properties fo:margin-top="0.0694in" fo:margin-bottom="0.0694in" fo:line-height="100%"/>
    </style:style>
    <style:style style:name="T182"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8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8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85" style:parent-style-name="Normal" style:family="paragraph">
      <style:paragraph-properties fo:margin-top="0.0694in" fo:margin-bottom="0.0694in" fo:line-height="100%"/>
    </style:style>
    <style:style style:name="T186"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187" style:parent-style-name="Normal" style:family="paragraph">
      <style:paragraph-properties fo:margin-top="0.0694in" fo:margin-bottom="0.0694in" fo:line-height="100%"/>
    </style:style>
    <style:style style:name="T188"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8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9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9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92"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93"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9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9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96" style:parent-style-name="Normal" style:family="paragraph">
      <style:paragraph-properties fo:margin-top="0.0694in" fo:margin-bottom="0.0694in" fo:line-height="100%"/>
    </style:style>
    <style:style style:name="T197"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9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99" style:parent-style-name="Normal" style:family="paragraph">
      <style:paragraph-properties fo:margin-top="0.0694in" fo:margin-bottom="0.0694in" fo:line-height="100%"/>
    </style:style>
    <style:style style:name="T200"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201" style:parent-style-name="Normal" style:family="paragraph">
      <style:paragraph-properties fo:margin-top="0.0694in" fo:margin-bottom="0.0694in" fo:line-height="100%"/>
    </style:style>
    <style:style style:name="T202"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20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0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05"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206"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20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0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09"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210"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21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1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213" style:parent-style-name="Normal" style:family="paragraph">
      <style:paragraph-properties fo:margin-top="0.0694in" fo:margin-bottom="0.0694in" fo:line-height="100%"/>
    </style:style>
    <style:style style:name="T21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215" style:parent-style-name="Normal" style:family="paragraph">
      <style:paragraph-properties fo:margin-top="0.0694in" fo:margin-bottom="0.0694in" fo:line-height="100%"/>
    </style:style>
    <style:style style:name="T216"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21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1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219" style:parent-style-name="Normal" style:family="paragraph">
      <style:paragraph-properties fo:margin-top="0.0694in" fo:margin-bottom="0.0694in" fo:line-height="100%"/>
    </style:style>
    <style:style style:name="T220"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22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2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2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2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225" style:parent-style-name="Normal" style:family="paragraph">
      <style:paragraph-properties fo:margin-top="0.0694in" fo:margin-bottom="0.0694in" fo:line-height="100%"/>
    </style:style>
    <style:style style:name="T226"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227" style:parent-style-name="Normal" style:family="paragraph">
      <style:paragraph-properties fo:margin-top="0.0694in" fo:margin-bottom="0.0694in" fo:line-height="100%"/>
    </style:style>
    <style:style style:name="T228"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22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3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31"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232"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23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3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35"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236"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23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3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39"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240"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24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4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243" style:parent-style-name="Normal" style:family="paragraph">
      <style:paragraph-properties fo:margin-top="0.0694in" fo:margin-bottom="0.0694in" fo:line-height="100%"/>
    </style:style>
    <style:style style:name="T24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245" style:parent-style-name="Normal" style:family="paragraph">
      <style:paragraph-properties fo:margin-top="0.0694in" fo:margin-bottom="0.0694in" fo:line-height="100%"/>
    </style:style>
    <style:style style:name="T246"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24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4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4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250" style:parent-style-name="Normal" style:family="paragraph">
      <style:paragraph-properties fo:margin-top="0.0694in" fo:margin-bottom="0.0694in" fo:line-height="100%"/>
    </style:style>
    <style:style style:name="T251"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252" style:parent-style-name="Normal" style:family="paragraph">
      <style:paragraph-properties fo:margin-top="0.0694in" fo:margin-bottom="0.0694in" fo:line-height="100%"/>
    </style:style>
    <style:style style:name="T253"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25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5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56"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257"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25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5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260" style:parent-style-name="Normal" style:family="paragraph">
      <style:paragraph-properties fo:margin-top="0.0694in" fo:margin-bottom="0.0694in" fo:line-height="100%"/>
    </style:style>
    <style:style style:name="T26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262" style:parent-style-name="Normal" style:family="paragraph">
      <style:paragraph-properties fo:margin-top="0.0694in" fo:margin-bottom="0.0694in" fo:line-height="100%"/>
    </style:style>
    <style:style style:name="T263"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26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265" style:parent-style-name="Normal" style:family="paragraph">
      <style:paragraph-properties fo:margin-top="0.0694in" fo:margin-bottom="0.0694in" fo:line-height="100%"/>
    </style:style>
    <style:style style:name="T266"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26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6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6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270" style:parent-style-name="Normal" style:family="paragraph">
      <style:paragraph-properties fo:margin-top="0.0694in" fo:margin-bottom="0.0694in" fo:line-height="100%"/>
    </style:style>
    <style:style style:name="T271"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272" style:parent-style-name="Normal" style:family="paragraph">
      <style:paragraph-properties fo:margin-top="0.0694in" fo:margin-bottom="0.0694in" fo:line-height="100%"/>
    </style:style>
    <style:style style:name="T273"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27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7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7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77"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278"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279"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28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8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82"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283"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28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8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86"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287"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28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8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290" style:parent-style-name="Normal" style:family="paragraph">
      <style:paragraph-properties fo:margin-top="0.0694in" fo:margin-bottom="0.0694in" fo:line-height="100%"/>
    </style:style>
    <style:style style:name="T29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292" style:parent-style-name="Normal" style:family="paragraph">
      <style:paragraph-properties fo:margin-top="0.0694in" fo:margin-bottom="0.0694in" fo:line-height="100%"/>
    </style:style>
    <style:style style:name="T293"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29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9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296" style:parent-style-name="Normal" style:family="paragraph">
      <style:paragraph-properties fo:margin-top="0.0694in" fo:margin-bottom="0.0694in" fo:line-height="100%"/>
    </style:style>
    <style:style style:name="T297"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29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29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00" style:parent-style-name="DefaultParagraphFont" style:family="text">
      <style:text-properties style:font-name="Verdana" style:font-name-asian="Times New Roman" fo:font-weight="bold" style:font-weight-asian="bold" style:font-weight-complex="bold" fo:font-style="italic" style:font-style-asian="italic" style:font-style-complex="italic" fo:color="#000000" fo:font-size="9pt" style:font-size-asian="9pt" style:font-size-complex="9pt" style:language-asian="en" style:country-asian="GB"/>
    </style:style>
    <style:style style:name="T30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02" style:parent-style-name="DefaultParagraphFont" style:family="text">
      <style:text-properties style:font-name="Verdana" style:font-name-asian="Times New Roman" fo:font-weight="bold" style:font-weight-asian="bold" style:font-weight-complex="bold" fo:font-style="italic" style:font-style-asian="italic" style:font-style-complex="italic" fo:color="#000000" fo:font-size="9pt" style:font-size-asian="9pt" style:font-size-complex="9pt" style:language-asian="en" style:country-asian="GB"/>
    </style:style>
    <style:style style:name="T30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304" style:parent-style-name="Normal" style:family="paragraph">
      <style:paragraph-properties fo:margin-top="0.0694in" fo:margin-bottom="0.0694in" fo:line-height="100%"/>
    </style:style>
    <style:style style:name="T30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06"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30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308" style:parent-style-name="Normal" style:family="paragraph">
      <style:paragraph-properties fo:margin-top="0.0694in" fo:margin-bottom="0.0694in" fo:line-height="100%"/>
    </style:style>
    <style:style style:name="T309"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31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1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1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313" style:parent-style-name="Normal" style:family="paragraph">
      <style:paragraph-properties fo:margin-top="0.0694in" fo:margin-bottom="0.0694in" fo:line-height="100%"/>
    </style:style>
    <style:style style:name="T314"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315" style:parent-style-name="Normal" style:family="paragraph">
      <style:paragraph-properties fo:margin-top="0.0694in" fo:margin-bottom="0.0694in" fo:line-height="100%"/>
    </style:style>
    <style:style style:name="T316"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31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1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19"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320"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32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2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23"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324"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32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2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2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28"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329"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33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31"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332"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33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3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3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336" style:parent-style-name="Normal" style:family="paragraph">
      <style:paragraph-properties fo:margin-top="0.0694in" fo:margin-bottom="0.0694in" fo:line-height="100%"/>
    </style:style>
    <style:style style:name="T337"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33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3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340" style:parent-style-name="Normal" style:family="paragraph">
      <style:paragraph-properties fo:margin-top="0.0694in" fo:margin-bottom="0.0694in" fo:line-height="100%"/>
    </style:style>
    <style:style style:name="T341"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342" style:parent-style-name="Normal" style:family="paragraph">
      <style:paragraph-properties fo:margin-top="0.0694in" fo:margin-bottom="0.0694in" fo:line-height="100%"/>
    </style:style>
    <style:style style:name="T343"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34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4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46"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347"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34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4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50"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351"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35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5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354" style:parent-style-name="Normal" style:family="paragraph">
      <style:paragraph-properties fo:margin-top="0.0694in" fo:margin-bottom="0.0694in" fo:line-height="100%"/>
    </style:style>
    <style:style style:name="T355"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35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5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5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359" style:parent-style-name="Normal" style:family="paragraph">
      <style:paragraph-properties fo:margin-top="0.0694in" fo:margin-bottom="0.0694in" fo:line-height="100%"/>
    </style:style>
    <style:style style:name="T360"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361" style:parent-style-name="Normal" style:family="paragraph">
      <style:paragraph-properties fo:margin-top="0.0694in" fo:margin-bottom="0.0694in" fo:line-height="100%"/>
    </style:style>
    <style:style style:name="T362"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36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6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65"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366"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36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6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69"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370"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37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7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7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74"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375"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37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7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78"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379"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38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8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82"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383"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38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8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8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387" style:parent-style-name="Normal" style:family="paragraph">
      <style:paragraph-properties fo:margin-top="0.0694in" fo:margin-bottom="0.0694in" fo:line-height="100%"/>
    </style:style>
    <style:style style:name="T38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389" style:parent-style-name="Normal" style:family="paragraph">
      <style:paragraph-properties fo:margin-top="0.0694in" fo:margin-bottom="0.0694in" fo:line-height="100%"/>
    </style:style>
    <style:style style:name="T390"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391" style:parent-style-name="Normal" style:family="paragraph">
      <style:paragraph-properties fo:margin-top="0.0694in" fo:margin-bottom="0.0694in" fo:line-height="100%"/>
    </style:style>
    <style:style style:name="T39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393" style:parent-style-name="Normal" style:family="paragraph">
      <style:paragraph-properties fo:margin-top="0.0694in" fo:margin-bottom="0.0694in" fo:line-height="100%"/>
    </style:style>
    <style:style style:name="T39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9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396" style:parent-style-name="Normal" style:family="paragraph">
      <style:paragraph-properties fo:margin-top="0.0694in" fo:margin-bottom="0.0694in" fo:line-height="100%"/>
    </style:style>
    <style:style style:name="T39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9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39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40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40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402" style:parent-style-name="Normal" style:family="paragraph">
      <style:paragraph-properties fo:margin-top="0.0694in" fo:margin-bottom="0.0694in" fo:line-height="100%"/>
    </style:style>
    <style:style style:name="T40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40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405" style:parent-style-name="Normal" style:family="paragraph">
      <style:paragraph-properties fo:margin-top="0.0694in" fo:margin-bottom="0.0694in" fo:line-height="100%"/>
    </style:style>
    <style:style style:name="T40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40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408" style:parent-style-name="Normal" style:family="paragraph">
      <style:paragraph-properties fo:margin-top="0.0694in" fo:margin-bottom="0.0694in" fo:line-height="100%"/>
    </style:style>
    <style:style style:name="T40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41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411" style:parent-style-name="Normal" style:family="paragraph">
      <style:paragraph-properties fo:margin-top="0.0694in" fo:margin-bottom="0.0694in" fo:line-height="100%"/>
    </style:style>
    <style:style style:name="T41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413" style:parent-style-name="Normal" style:family="paragraph">
      <style:paragraph-properties fo:margin-top="0.0694in" fo:margin-bottom="0.0694in" fo:line-height="100%"/>
    </style:style>
    <style:style style:name="T414"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41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41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417" style:parent-style-name="Normal" style:family="paragraph">
      <style:paragraph-properties fo:margin-top="0.0694in" fo:margin-bottom="0.0694in" fo:line-height="100%"/>
    </style:style>
    <style:style style:name="T418"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41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420" style:parent-style-name="Normal" style:family="paragraph">
      <style:paragraph-properties fo:margin-top="0.0694in" fo:margin-bottom="0.0694in" fo:line-height="100%"/>
    </style:style>
    <style:style style:name="T421"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42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42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424" style:parent-style-name="Normal" style:family="paragraph">
      <style:paragraph-properties fo:margin-top="0.0694in" fo:margin-bottom="0.0694in" fo:line-height="100%"/>
    </style:style>
    <style:style style:name="T425"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42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42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428" style:parent-style-name="Normal" style:family="paragraph">
      <style:paragraph-properties fo:margin-top="0.0694in" fo:margin-bottom="0.0694in" fo:line-height="100%"/>
    </style:style>
    <style:style style:name="T429"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430" style:parent-style-name="Normal" style:family="paragraph">
      <style:paragraph-properties fo:margin-top="0.0694in" fo:margin-bottom="0.0694in" fo:line-height="100%"/>
    </style:style>
    <style:style style:name="T431"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43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433"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43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43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436" style:parent-style-name="Normal" style:family="paragraph">
      <style:paragraph-properties fo:margin-top="0.0694in" fo:margin-bottom="0.0694in" fo:line-height="100%"/>
    </style:style>
    <style:style style:name="T437"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43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43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440" style:parent-style-name="Normal" style:family="paragraph">
      <style:paragraph-properties fo:margin-top="0.0694in" fo:margin-bottom="0.0694in" fo:line-height="100%"/>
    </style:style>
    <style:style style:name="T441"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442" style:parent-style-name="Normal" style:family="paragraph">
      <style:paragraph-properties fo:margin-top="0.0694in" fo:margin-bottom="0.0694in" fo:line-height="100%"/>
    </style:style>
    <style:style style:name="T443"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44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en" style:country-asian="GB"/>
    </style:style>
    <style:style style:name="T44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44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447"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448"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44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450"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451"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45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45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454" style:parent-style-name="Normal" style:family="paragraph">
      <style:paragraph-properties fo:margin-top="0.0694in" fo:margin-bottom="0.0694in" fo:line-height="100%"/>
    </style:style>
    <style:style style:name="T455"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45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457" style:parent-style-name="Normal" style:family="paragraph">
      <style:paragraph-properties fo:margin-top="0.0694in" fo:margin-bottom="0.0694in" fo:line-height="100%"/>
    </style:style>
    <style:style style:name="T458"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459" style:parent-style-name="Normal" style:family="paragraph">
      <style:paragraph-properties fo:margin-top="0.0694in" fo:margin-bottom="0.0694in" fo:line-height="100%"/>
    </style:style>
    <style:style style:name="T460"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46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46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463"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464"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46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46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467"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46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469" style:parent-style-name="Normal" style:family="paragraph">
      <style:paragraph-properties fo:margin-top="0.0694in" fo:margin-bottom="0.0694in" fo:line-height="100%"/>
    </style:style>
    <style:style style:name="T470"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47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472" style:parent-style-name="Normal" style:family="paragraph">
      <style:paragraph-properties fo:margin-top="0.0694in" fo:margin-bottom="0.0694in" fo:line-height="100%"/>
    </style:style>
    <style:style style:name="T473"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47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47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476" style:parent-style-name="Normal" style:family="paragraph">
      <style:paragraph-properties fo:margin-top="0.0694in" fo:margin-bottom="0.0694in" fo:line-height="100%"/>
    </style:style>
    <style:style style:name="T477"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47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479" style:parent-style-name="DefaultParagraphFont" style:family="text">
      <style:text-properties style:font-name="Verdana" style:font-name-asian="Times New Roman" fo:color="#000000" fo:font-size="9pt" style:font-size-asian="9pt" style:font-size-complex="9pt" style:language-asian="en" style:country-asian="GB"/>
    </style:style>
    <style:style style:name="P480" style:parent-style-name="Normal" style:family="paragraph">
      <style:paragraph-properties fo:margin-top="0.0694in" fo:margin-bottom="0.0694in" fo:line-height="100%"/>
    </style:style>
    <style:style style:name="T481"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482"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483" style:parent-style-name="Normal" style:family="paragraph">
      <style:paragraph-properties fo:margin-top="0.0694in" fo:margin-bottom="0.0694in" fo:line-height="100%"/>
    </style:style>
    <style:style style:name="T484"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48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486"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487"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48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48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490"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491"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49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49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494"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495"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49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49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498"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49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500" style:parent-style-name="Normal" style:family="paragraph">
      <style:paragraph-properties fo:margin-top="0.0694in" fo:margin-bottom="0.0694in" fo:line-height="100%"/>
    </style:style>
    <style:style style:name="T501"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50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503" style:parent-style-name="Normal" style:family="paragraph">
      <style:paragraph-properties fo:margin-top="0.0694in" fo:margin-bottom="0.0694in" fo:line-height="100%"/>
    </style:style>
    <style:style style:name="T504"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50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506" style:parent-style-name="Normal" style:family="paragraph">
      <style:paragraph-properties fo:margin-top="0.0694in" fo:margin-bottom="0.0694in" fo:line-height="100%"/>
    </style:style>
    <style:style style:name="T507"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508"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509" style:parent-style-name="Normal" style:family="paragraph">
      <style:paragraph-properties fo:margin-top="0.0694in" fo:margin-bottom="0.0694in" fo:line-height="100%"/>
    </style:style>
    <style:style style:name="T510"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51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512"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513"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51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51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516"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517"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51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51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520"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521"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52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523"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524"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52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52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527"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528"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52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53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531" style:parent-style-name="Normal" style:family="paragraph">
      <style:paragraph-properties fo:margin-top="0.0694in" fo:margin-bottom="0.0694in" fo:line-height="100%"/>
    </style:style>
    <style:style style:name="T532"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53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534" style:parent-style-name="Normal" style:family="paragraph">
      <style:paragraph-properties fo:margin-top="0.0694in" fo:margin-bottom="0.0694in" fo:line-height="100%"/>
    </style:style>
    <style:style style:name="T535"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53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537" style:parent-style-name="Normal" style:family="paragraph">
      <style:paragraph-properties fo:margin-top="0.0694in" fo:margin-bottom="0.0694in" fo:line-height="100%"/>
    </style:style>
    <style:style style:name="T53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539" style:parent-style-name="Normal" style:family="paragraph">
      <style:paragraph-properties fo:margin-top="0.0694in" fo:margin-bottom="0.0694in" fo:line-height="100%"/>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540" style:parent-style-name="Normal" style:family="paragraph">
      <style:paragraph-properties fo:margin-top="0.0694in" fo:margin-bottom="0.0694in" fo:line-height="100%"/>
    </style:style>
    <style:style style:name="T54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542" style:parent-style-name="DefaultParagraphFont" style:family="text">
      <style:text-properties style:font-name="Verdana" style:font-name-asian="Times New Roman" fo:color="#000000" fo:font-size="9pt" style:font-size-asian="9pt" style:font-size-complex="9pt" style:language-asian="en" style:country-asian="GB"/>
    </style:style>
    <style:style style:name="P543" style:parent-style-name="Normal" style:family="paragraph">
      <style:paragraph-properties fo:margin-top="0.0694in" fo:margin-bottom="0.0694in" fo:line-height="100%"/>
    </style:style>
    <style:style style:name="T544"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54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54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547" style:parent-style-name="Normal" style:family="paragraph">
      <style:paragraph-properties fo:margin-top="0.0694in" fo:margin-bottom="0.0694in" fo:line-height="100%"/>
    </style:style>
    <style:style style:name="T548"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54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55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551" style:parent-style-name="Normal" style:family="paragraph">
      <style:paragraph-properties fo:margin-top="0.0694in" fo:margin-bottom="0.0694in" fo:line-height="100%"/>
    </style:style>
    <style:style style:name="T552"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553" style:parent-style-name="Normal" style:family="paragraph">
      <style:paragraph-properties fo:margin-top="0.0694in" fo:margin-bottom="0.0694in" fo:line-height="100%"/>
    </style:style>
    <style:style style:name="T554"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55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55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557"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558"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55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56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561"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562"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56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56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565" style:parent-style-name="Normal" style:family="paragraph">
      <style:paragraph-properties fo:margin-top="0.0694in" fo:margin-bottom="0.0694in" fo:line-height="100%"/>
    </style:style>
    <style:style style:name="T566"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56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56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569" style:parent-style-name="Normal" style:family="paragraph">
      <style:paragraph-properties fo:margin-top="0.0694in" fo:margin-bottom="0.0694in" fo:line-height="100%"/>
    </style:style>
    <style:style style:name="T570"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57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57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573" style:parent-style-name="Normal" style:family="paragraph">
      <style:paragraph-properties fo:margin-top="0.0694in" fo:margin-bottom="0.0694in" fo:line-height="100%"/>
    </style:style>
    <style:style style:name="T574"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575" style:parent-style-name="Normal" style:family="paragraph">
      <style:paragraph-properties fo:margin-top="0.0694in" fo:margin-bottom="0.0694in" fo:line-height="100%"/>
    </style:style>
    <style:style style:name="T576"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57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57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579"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580"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58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58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583"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584"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58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58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587"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588"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58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59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591"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592"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593"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59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59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596" style:parent-style-name="Normal" style:family="paragraph">
      <style:paragraph-properties fo:margin-top="0.0694in" fo:margin-bottom="0.0694in" fo:line-height="100%"/>
    </style:style>
    <style:style style:name="T597"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59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59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600" style:parent-style-name="Normal" style:family="paragraph">
      <style:paragraph-properties fo:margin-top="0.0694in" fo:margin-bottom="0.0694in" fo:line-height="100%"/>
    </style:style>
    <style:style style:name="T601"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602" style:parent-style-name="Normal" style:family="paragraph">
      <style:paragraph-properties fo:margin-top="0.0694in" fo:margin-bottom="0.0694in" fo:line-height="100%"/>
    </style:style>
    <style:style style:name="T603"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60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60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606"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607"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60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60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610"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611"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61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61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614"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615"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61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617"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618"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61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62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621" style:parent-style-name="Normal" style:family="paragraph">
      <style:paragraph-properties fo:margin-top="0.0694in" fo:margin-bottom="0.0694in" fo:line-height="100%"/>
    </style:style>
    <style:style style:name="T622"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62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624" style:parent-style-name="Normal" style:family="paragraph">
      <style:paragraph-properties fo:margin-top="0.0694in" fo:margin-bottom="0.0694in" fo:line-height="100%"/>
    </style:style>
    <style:style style:name="T625"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62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627" style:parent-style-name="Normal" style:family="paragraph">
      <style:paragraph-properties fo:margin-top="0.0694in" fo:margin-bottom="0.0694in" fo:line-height="100%"/>
    </style:style>
    <style:style style:name="T628"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62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63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63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63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63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634" style:parent-style-name="Normal" style:family="paragraph">
      <style:paragraph-properties fo:margin-top="0.0694in" fo:margin-bottom="0.0694in" fo:line-height="100%"/>
    </style:style>
    <style:style style:name="T635"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636" style:parent-style-name="Normal" style:family="paragraph">
      <style:paragraph-properties fo:margin-top="0.0694in" fo:margin-bottom="0.0694in" fo:line-height="100%"/>
    </style:style>
    <style:style style:name="T637"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63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63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640"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641"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64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64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644"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645"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64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64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648" style:parent-style-name="Normal" style:family="paragraph">
      <style:paragraph-properties fo:margin-top="0.0694in" fo:margin-bottom="0.0694in" fo:line-height="100%"/>
    </style:style>
    <style:style style:name="T649"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650" style:parent-style-name="Normal" style:family="paragraph">
      <style:paragraph-properties fo:margin-top="0.0694in" fo:margin-bottom="0.0694in" fo:line-height="100%"/>
    </style:style>
    <style:style style:name="T651"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652"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65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654"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655"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656"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65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65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659"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660"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66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66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663" style:parent-style-name="Normal" style:family="paragraph">
      <style:paragraph-properties fo:margin-top="0.0694in" fo:margin-bottom="0.0694in" fo:line-height="100%"/>
    </style:style>
    <style:style style:name="T664"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66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66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667" style:parent-style-name="Normal" style:family="paragraph">
      <style:paragraph-properties fo:margin-top="0.0694in" fo:margin-bottom="0.0694in" fo:line-height="100%"/>
    </style:style>
    <style:style style:name="T668"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669" style:parent-style-name="Normal" style:family="paragraph">
      <style:paragraph-properties fo:margin-top="0.0694in" fo:margin-bottom="0.0694in" fo:line-height="100%"/>
    </style:style>
    <style:style style:name="T670"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67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67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673"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674"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67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67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677"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678"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67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68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68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682" style:parent-style-name="Normal" style:family="paragraph">
      <style:paragraph-properties fo:margin-top="0.0694in" fo:margin-bottom="0.0694in" fo:line-height="100%"/>
    </style:style>
    <style:style style:name="T683"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68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685" style:parent-style-name="Normal" style:family="paragraph">
      <style:paragraph-properties fo:margin-top="0.0694in" fo:margin-bottom="0.0694in" fo:line-height="100%"/>
    </style:style>
    <style:style style:name="T686"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687"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688" style:parent-style-name="Normal" style:family="paragraph">
      <style:paragraph-properties fo:margin-top="0.0694in" fo:margin-bottom="0.0694in" fo:line-height="100%"/>
    </style:style>
    <style:style style:name="T689"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69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69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692"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693"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69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69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696"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697"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69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69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00"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701"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70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0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04"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705"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70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0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0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0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10"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711"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71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1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14"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715"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71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1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718" style:parent-style-name="Normal" style:family="paragraph">
      <style:paragraph-properties fo:margin-top="0.0694in" fo:margin-bottom="0.0694in" fo:line-height="100%"/>
    </style:style>
    <style:style style:name="T71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2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721" style:parent-style-name="Normal" style:family="paragraph">
      <style:paragraph-properties fo:margin-top="0.0694in" fo:margin-bottom="0.0694in" fo:line-height="100%"/>
    </style:style>
    <style:style style:name="T722"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723" style:parent-style-name="Normal" style:family="paragraph">
      <style:paragraph-properties fo:margin-top="0.0694in" fo:margin-bottom="0.0694in" fo:line-height="100%"/>
    </style:style>
    <style:style style:name="T724"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72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2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27"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728"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72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3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3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732" style:parent-style-name="Normal" style:family="paragraph">
      <style:paragraph-properties fo:margin-top="0.0694in" fo:margin-bottom="0.0694in" fo:line-height="100%"/>
    </style:style>
    <style:style style:name="T733"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73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3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736" style:parent-style-name="Normal" style:family="paragraph">
      <style:paragraph-properties fo:margin-top="0.0694in" fo:margin-bottom="0.0694in" fo:line-height="100%"/>
    </style:style>
    <style:style style:name="T737"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73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3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740" style:parent-style-name="Normal" style:family="paragraph">
      <style:paragraph-properties fo:margin-top="0.0694in" fo:margin-bottom="0.0694in" fo:line-height="100%"/>
    </style:style>
    <style:style style:name="T74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42"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74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4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45" style:parent-style-name="DefaultParagraphFont" style:family="text">
      <style:text-properties style:font-name="Verdana" style:font-name-asian="Times New Roman" fo:color="#000000" fo:font-size="9pt" style:font-size-asian="9pt" style:font-size-complex="9pt" style:language-asian="en" style:country-asian="GB"/>
    </style:style>
    <style:style style:name="P746" style:parent-style-name="Normal" style:family="paragraph">
      <style:paragraph-properties fo:margin-top="0.0694in" fo:margin-bottom="0.0694in" fo:line-height="100%"/>
    </style:style>
    <style:style style:name="T747"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748" style:parent-style-name="Normal" style:family="paragraph">
      <style:paragraph-properties fo:margin-top="0.0694in" fo:margin-bottom="0.0694in" fo:line-height="100%"/>
    </style:style>
    <style:style style:name="T749"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75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5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52"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753"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75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755" style:parent-style-name="Normal" style:family="paragraph">
      <style:paragraph-properties fo:margin-top="0.0694in" fo:margin-bottom="0.0694in" fo:line-height="100%"/>
    </style:style>
    <style:style style:name="T756"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75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5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759" style:parent-style-name="Normal" style:family="paragraph">
      <style:paragraph-properties fo:margin-top="0.0694in" fo:margin-bottom="0.0694in" fo:line-height="100%"/>
    </style:style>
    <style:style style:name="T760"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761" style:parent-style-name="Normal" style:family="paragraph">
      <style:paragraph-properties fo:margin-top="0.0694in" fo:margin-bottom="0.0694in" fo:line-height="100%"/>
    </style:style>
    <style:style style:name="T762"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76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6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6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766" style:parent-style-name="Normal" style:family="paragraph">
      <style:paragraph-properties fo:margin-top="0.0694in" fo:margin-bottom="0.0694in" fo:line-height="100%"/>
    </style:style>
    <style:style style:name="T767"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76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769" style:parent-style-name="Normal" style:family="paragraph">
      <style:paragraph-properties fo:margin-top="0.0694in" fo:margin-bottom="0.0694in" fo:line-height="100%"/>
    </style:style>
    <style:style style:name="T77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71"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77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7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774" style:parent-style-name="Normal" style:family="paragraph">
      <style:paragraph-properties fo:margin-top="0.0694in" fo:margin-bottom="0.0694in" fo:line-height="100%"/>
    </style:style>
    <style:style style:name="T775"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77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7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78" style:parent-style-name="DefaultParagraphFont" style:family="text">
      <style:text-properties style:font-name="Verdana" style:font-name-asian="Times New Roman" fo:color="#000000" fo:font-size="9pt" style:font-size-asian="9pt" style:font-size-complex="9pt" style:language-asian="en" style:country-asian="GB"/>
    </style:style>
    <style:style style:name="P779" style:parent-style-name="Normal" style:family="paragraph">
      <style:paragraph-properties fo:margin-top="0.0694in" fo:margin-bottom="0.0694in" fo:line-height="100%"/>
    </style:style>
    <style:style style:name="T780"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78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8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783" style:parent-style-name="Normal" style:family="paragraph">
      <style:paragraph-properties fo:margin-top="0.0694in" fo:margin-bottom="0.0694in" fo:line-height="100%"/>
    </style:style>
    <style:style style:name="T784"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78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8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787" style:parent-style-name="Normal" style:family="paragraph">
      <style:paragraph-properties fo:margin-top="0.0694in" fo:margin-bottom="0.0694in" fo:line-height="100%"/>
    </style:style>
    <style:style style:name="T788"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78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9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9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9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9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9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79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796" style:parent-style-name="Normal" style:family="paragraph">
      <style:paragraph-properties fo:margin-top="0.0694in" fo:margin-bottom="0.0694in" fo:line-height="100%"/>
    </style:style>
    <style:style style:name="T79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798" style:parent-style-name="Normal" style:family="paragraph">
      <style:paragraph-properties fo:margin-top="0.0694in" fo:margin-bottom="0.0694in" fo:line-height="100%"/>
    </style:style>
    <style:style style:name="T799"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80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80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802" style:parent-style-name="Normal" style:family="paragraph">
      <style:paragraph-properties fo:margin-top="0.0694in" fo:margin-bottom="0.0694in" fo:line-height="100%"/>
    </style:style>
    <style:style style:name="T803"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80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80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806" style:parent-style-name="Normal" style:family="paragraph">
      <style:paragraph-properties fo:margin-top="0.0694in" fo:margin-bottom="0.0694in" fo:line-height="100%"/>
    </style:style>
    <style:style style:name="T807"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80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80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810" style:parent-style-name="Normal" style:family="paragraph">
      <style:paragraph-properties fo:margin-top="0.0694in" fo:margin-bottom="0.0694in" fo:line-height="100%"/>
    </style:style>
    <style:style style:name="T81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812" style:parent-style-name="Normal" style:family="paragraph">
      <style:paragraph-properties fo:margin-top="0.0694in" fo:margin-bottom="0.0694in" fo:line-height="100%"/>
    </style:style>
    <style:style style:name="T813"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81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815" style:parent-style-name="DefaultParagraphFont" style:family="text">
      <style:text-properties style:font-name="Verdana" style:font-name-asian="Times New Roman" fo:color="#000000" fo:font-size="9pt" style:font-size-asian="9pt" style:font-size-complex="9pt" style:language-asian="en" style:country-asian="GB"/>
    </style:style>
    <style:style style:name="P816" style:parent-style-name="Normal" style:family="paragraph">
      <style:paragraph-properties fo:margin-top="0.0694in" fo:margin-bottom="0.0694in" fo:line-height="100%"/>
    </style:style>
    <style:style style:name="T817"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81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81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820" style:parent-style-name="Normal" style:family="paragraph">
      <style:paragraph-properties fo:margin-top="0.0694in" fo:margin-bottom="0.0694in" fo:line-height="100%"/>
    </style:style>
    <style:style style:name="T821"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82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82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824" style:parent-style-name="Normal" style:family="paragraph">
      <style:paragraph-properties fo:margin-top="0.0694in" fo:margin-bottom="0.0694in" fo:line-height="100%"/>
    </style:style>
    <style:style style:name="T825"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82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827" style:parent-style-name="Normal" style:family="paragraph">
      <style:paragraph-properties fo:margin-top="0.0694in" fo:margin-bottom="0.0694in" fo:line-height="100%"/>
    </style:style>
    <style:style style:name="T82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82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830" style:parent-style-name="Normal" style:family="paragraph">
      <style:paragraph-properties fo:margin-top="0.0694in" fo:margin-bottom="0.0694in" fo:line-height="100%"/>
    </style:style>
    <style:style style:name="T831"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83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83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83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83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836" style:parent-style-name="Normal" style:family="paragraph">
      <style:paragraph-properties fo:margin-top="0.0694in" fo:margin-bottom="0.0694in" fo:line-height="100%"/>
    </style:style>
    <style:style style:name="T83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en" style:country-asian="GB"/>
    </style:style>
    <style:style style:name="T83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839" style:parent-style-name="Normal" style:family="paragraph">
      <style:paragraph-properties fo:margin-top="0.0694in" fo:margin-bottom="0.0694in" fo:line-height="100%"/>
    </style:style>
    <style:style style:name="T840"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84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84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843"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844"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84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84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847"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848"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84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85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85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852"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853"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85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85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85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857"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858"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85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86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861"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862"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86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86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865"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866"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86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86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869"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870"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87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87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873" style:parent-style-name="Normal" style:family="paragraph">
      <style:paragraph-properties fo:margin-top="0.0694in" fo:margin-bottom="0.0694in" fo:line-height="100%"/>
    </style:style>
    <style:style style:name="T874"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87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876" style:parent-style-name="Normal" style:family="paragraph">
      <style:paragraph-properties fo:margin-top="0.0694in" fo:margin-bottom="0.0694in" fo:line-height="100%"/>
    </style:style>
    <style:style style:name="T877"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87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87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880" style:parent-style-name="Normal" style:family="paragraph">
      <style:paragraph-properties fo:margin-top="0.0694in" fo:margin-bottom="0.0694in" fo:line-height="100%"/>
    </style:style>
    <style:style style:name="T881"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882" style:parent-style-name="Normal" style:family="paragraph">
      <style:paragraph-properties fo:margin-top="0.0694in" fo:margin-bottom="0.0694in" fo:line-height="100%"/>
    </style:style>
    <style:style style:name="T883"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88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88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886" style:parent-style-name="Normal" style:family="paragraph">
      <style:paragraph-properties fo:margin-top="0.0694in" fo:margin-bottom="0.0694in" fo:line-height="100%"/>
    </style:style>
    <style:style style:name="T887"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888"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889" style:parent-style-name="DefaultParagraphFont" style:family="text">
      <style:text-properties style:font-name="Verdana" style:font-name-asian="Times New Roman" fo:color="#000000" fo:font-size="9pt" style:font-size-asian="9pt" style:font-size-complex="9pt" style:language-asian="en" style:country-asian="GB"/>
    </style:style>
    <style:style style:name="P890" style:parent-style-name="Normal" style:family="paragraph">
      <style:paragraph-properties fo:margin-top="0.0694in" fo:margin-bottom="0.0694in" fo:line-height="100%"/>
    </style:style>
    <style:style style:name="T891"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89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89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894"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895"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89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89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898"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899"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90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90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902"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903"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90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90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90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907" style:parent-style-name="Normal" style:family="paragraph">
      <style:paragraph-properties fo:margin-top="0.0694in" fo:margin-bottom="0.0694in" fo:line-height="100%"/>
    </style:style>
    <style:style style:name="T90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909" style:parent-style-name="DefaultParagraphFont" style:family="text">
      <style:text-properties style:font-name="Verdana" style:font-name-asian="Times New Roman" fo:font-weight="bold" style:font-weight-asian="bold" style:font-weight-complex="bold" fo:font-style="italic" style:font-style-asian="italic" style:font-style-complex="italic" fo:color="#000000" fo:font-size="9pt" style:font-size-asian="9pt" style:font-size-complex="9pt" style:language-asian="en" style:country-asian="GB"/>
    </style:style>
    <style:style style:name="T91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911"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91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913" style:parent-style-name="Normal" style:family="paragraph">
      <style:paragraph-properties fo:margin-top="0.0694in" fo:margin-bottom="0.0694in" fo:line-height="100%"/>
    </style:style>
    <style:style style:name="T914"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91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91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91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918" style:parent-style-name="Normal" style:family="paragraph">
      <style:paragraph-properties fo:margin-top="0.0694in" fo:margin-bottom="0.0694in" fo:line-height="100%"/>
    </style:style>
    <style:style style:name="T919"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920" style:parent-style-name="Normal" style:family="paragraph">
      <style:paragraph-properties fo:margin-top="0.0694in" fo:margin-bottom="0.0694in" fo:line-height="100%"/>
    </style:style>
    <style:style style:name="T921"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92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92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924"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925"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92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927"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928"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929"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93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931"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932"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93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93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935"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936"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93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938"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93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940" style:parent-style-name="Normal" style:family="paragraph">
      <style:paragraph-properties fo:margin-top="0.0694in" fo:margin-bottom="0.0694in" fo:line-height="100%"/>
    </style:style>
    <style:style style:name="T941"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94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94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944" style:parent-style-name="Normal" style:family="paragraph">
      <style:paragraph-properties fo:margin-top="0.0694in" fo:margin-bottom="0.0694in" fo:line-height="100%"/>
    </style:style>
    <style:style style:name="T945"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94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94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94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949" style:parent-style-name="Normal" style:family="paragraph">
      <style:paragraph-properties fo:margin-top="0.0694in" fo:margin-bottom="0.0694in" fo:line-height="100%"/>
    </style:style>
    <style:style style:name="T950"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951" style:parent-style-name="Normal" style:family="paragraph">
      <style:paragraph-properties fo:margin-top="0.0694in" fo:margin-bottom="0.0694in" fo:line-height="100%"/>
    </style:style>
    <style:style style:name="T952"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95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95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955"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956"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95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958"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959"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96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96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962"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963"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96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965"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966"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96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96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969" style:parent-style-name="Normal" style:family="paragraph">
      <style:paragraph-properties fo:margin-top="0.0694in" fo:margin-bottom="0.0694in" fo:line-height="100%"/>
    </style:style>
    <style:style style:name="T97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971" style:parent-style-name="Normal" style:family="paragraph">
      <style:paragraph-properties fo:margin-top="0.0694in" fo:margin-bottom="0.0694in" fo:line-height="100%"/>
    </style:style>
    <style:style style:name="T972"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97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974"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975" style:parent-style-name="Normal" style:family="paragraph">
      <style:paragraph-properties fo:margin-top="0.0694in" fo:margin-bottom="0.0694in" fo:line-height="100%"/>
    </style:style>
    <style:style style:name="T976"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977" style:parent-style-name="Normal" style:family="paragraph">
      <style:paragraph-properties fo:margin-top="0.0694in" fo:margin-bottom="0.0694in" fo:line-height="100%"/>
    </style:style>
    <style:style style:name="T978"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97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98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981"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982"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98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98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985"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986"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98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988"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989"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99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99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992"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993"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99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995" style:parent-style-name="Normal" style:family="paragraph">
      <style:paragraph-properties fo:margin-top="0.0694in" fo:margin-bottom="0.0694in" fo:line-height="100%"/>
    </style:style>
    <style:style style:name="T99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997"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99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999" style:parent-style-name="Normal" style:family="paragraph">
      <style:paragraph-properties fo:margin-top="0.0694in" fo:margin-bottom="0.0694in" fo:line-height="100%"/>
    </style:style>
    <style:style style:name="T100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0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002" style:parent-style-name="Normal" style:family="paragraph">
      <style:paragraph-properties fo:margin-top="0.0694in" fo:margin-bottom="0.0694in" fo:line-height="100%"/>
    </style:style>
    <style:style style:name="T1003"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00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0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0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007" style:parent-style-name="Normal" style:family="paragraph">
      <style:paragraph-properties fo:margin-top="0.0694in" fo:margin-bottom="0.0694in" fo:line-height="100%"/>
    </style:style>
    <style:style style:name="T1008"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1009" style:parent-style-name="Normal" style:family="paragraph">
      <style:paragraph-properties fo:margin-top="0.0694in" fo:margin-bottom="0.0694in" fo:line-height="100%"/>
    </style:style>
    <style:style style:name="T1010"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01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12"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013"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01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1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1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17"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018"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01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20"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021"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02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2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024" style:parent-style-name="Normal" style:family="paragraph">
      <style:paragraph-properties fo:margin-top="0.0694in" fo:margin-bottom="0.0694in" fo:line-height="100%"/>
    </style:style>
    <style:style style:name="T1025"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02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2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028" style:parent-style-name="Normal" style:family="paragraph">
      <style:paragraph-properties fo:margin-top="0.0694in" fo:margin-bottom="0.0694in" fo:line-height="100%"/>
    </style:style>
    <style:style style:name="T1029"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03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3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032" style:parent-style-name="Normal" style:family="paragraph">
      <style:paragraph-properties fo:margin-top="0.0694in" fo:margin-bottom="0.0694in" fo:line-height="100%"/>
    </style:style>
    <style:style style:name="T1033"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1034" style:parent-style-name="Normal" style:family="paragraph">
      <style:paragraph-properties fo:margin-top="0.0694in" fo:margin-bottom="0.0694in" fo:line-height="100%"/>
    </style:style>
    <style:style style:name="T1035"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03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3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3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39"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040"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04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4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43"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044"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04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4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4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48"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049"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05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5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52"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053"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05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5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56"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057" style:parent-style-name="DefaultParagraphFont" style:family="text">
      <style:text-properties style:font-name="Verdana" style:font-name-asian="Times New Roman" fo:font-style="italic" style:font-style-asian="italic" style:font-style-complex="italic" fo:color="#000000" fo:font-size="9pt" style:font-size-asian="9pt" style:font-size-complex="9pt" style:language-asian="en" style:country-asian="GB"/>
    </style:style>
    <style:style style:name="P1058" style:parent-style-name="Normal" style:family="paragraph">
      <style:paragraph-properties fo:margin-top="0.0694in" fo:margin-bottom="0.0694in" fo:line-height="100%"/>
    </style:style>
    <style:style style:name="T1059"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1060" style:parent-style-name="Normal" style:family="paragraph">
      <style:paragraph-properties fo:margin-top="0.0694in" fo:margin-bottom="0.0694in" fo:line-height="100%"/>
    </style:style>
    <style:style style:name="T1061"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06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6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64"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065"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06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6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6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69"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070"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07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7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073" style:parent-style-name="Normal" style:family="paragraph">
      <style:paragraph-properties fo:margin-top="0.0694in" fo:margin-bottom="0.0694in" fo:line-height="100%"/>
    </style:style>
    <style:style style:name="T1074"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07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7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7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7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079" style:parent-style-name="Normal" style:family="paragraph">
      <style:paragraph-properties fo:margin-top="0.0694in" fo:margin-bottom="0.0694in" fo:line-height="100%"/>
    </style:style>
    <style:style style:name="T1080"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081"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1082" style:parent-style-name="Normal" style:family="paragraph">
      <style:paragraph-properties fo:margin-top="0.0694in" fo:margin-bottom="0.0694in" fo:line-height="100%"/>
    </style:style>
    <style:style style:name="T1083"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08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85"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086"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087"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08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8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90"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091"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09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09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094" style:parent-style-name="Normal" style:family="paragraph">
      <style:paragraph-properties fo:margin-top="0.0694in" fo:margin-bottom="0.0694in" fo:line-height="100%"/>
    </style:style>
    <style:style style:name="T1095"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09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097" style:parent-style-name="Normal" style:family="paragraph">
      <style:paragraph-properties fo:margin-top="0.0694in" fo:margin-bottom="0.0694in" fo:line-height="100%"/>
    </style:style>
    <style:style style:name="T1098"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09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10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101"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102"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10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10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105" style:parent-style-name="Normal" style:family="paragraph">
      <style:paragraph-properties fo:margin-top="0.0694in" fo:margin-bottom="0.0694in" fo:line-height="100%"/>
    </style:style>
    <style:style style:name="T1106"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10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108" style:parent-style-name="Normal" style:family="paragraph">
      <style:paragraph-properties fo:margin-top="0.0694in" fo:margin-bottom="0.0694in" fo:line-height="100%"/>
    </style:style>
    <style:style style:name="T1109"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11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111" style:parent-style-name="Normal" style:family="paragraph">
      <style:paragraph-properties fo:margin-top="0.0694in" fo:margin-bottom="0.0694in" fo:line-height="100%"/>
    </style:style>
    <style:style style:name="T1112"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113"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11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11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116" style:parent-style-name="Normal" style:family="paragraph">
      <style:paragraph-properties fo:margin-top="0.0694in" fo:margin-bottom="0.0694in" fo:line-height="100%"/>
    </style:style>
    <style:style style:name="T1117"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1118" style:parent-style-name="Normal" style:family="paragraph">
      <style:paragraph-properties fo:margin-top="0.0694in" fo:margin-bottom="0.0694in" fo:line-height="100%"/>
    </style:style>
    <style:style style:name="T1119"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12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121"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122"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12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12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125"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126"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12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12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129"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130"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13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13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133" style:parent-style-name="Normal" style:family="paragraph">
      <style:paragraph-properties fo:margin-top="0.0694in" fo:margin-bottom="0.0694in" fo:line-height="100%"/>
    </style:style>
    <style:style style:name="T1134"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13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13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137" style:parent-style-name="Normal" style:family="paragraph">
      <style:paragraph-properties fo:margin-top="0.0694in" fo:margin-bottom="0.0694in" fo:line-height="100%"/>
    </style:style>
    <style:style style:name="T1138"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13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140" style:parent-style-name="Normal" style:family="paragraph">
      <style:paragraph-properties fo:margin-top="0.0694in" fo:margin-bottom="0.0694in" fo:line-height="100%"/>
    </style:style>
    <style:style style:name="T1141"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14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143" style:parent-style-name="Normal" style:family="paragraph">
      <style:paragraph-properties fo:margin-top="0.0694in" fo:margin-bottom="0.0694in" fo:line-height="100%"/>
    </style:style>
    <style:style style:name="T114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145" style:parent-style-name="Normal" style:family="paragraph">
      <style:paragraph-properties fo:margin-top="0.0694in" fo:margin-bottom="0.0694in" fo:line-height="100%"/>
    </style:style>
    <style:style style:name="T1146"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14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14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149" style:parent-style-name="Normal" style:family="paragraph">
      <style:paragraph-properties fo:margin-top="0.0694in" fo:margin-bottom="0.0694in" fo:line-height="100%"/>
    </style:style>
    <style:style style:name="T1150"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151"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1152" style:parent-style-name="Normal" style:family="paragraph">
      <style:paragraph-properties fo:margin-top="0.0694in" fo:margin-bottom="0.0694in" fo:line-height="100%"/>
    </style:style>
    <style:style style:name="T1153"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15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155"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156"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15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15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159"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160"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16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16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163"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164"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16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16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167" style:parent-style-name="Normal" style:family="paragraph">
      <style:paragraph-properties fo:margin-top="0.0694in" fo:margin-bottom="0.0694in" fo:line-height="100%"/>
    </style:style>
    <style:style style:name="T1168"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169"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170"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171"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172"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17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17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175"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176"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17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17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179"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180"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18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18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183" style:parent-style-name="Normal" style:family="paragraph">
      <style:paragraph-properties fo:margin-top="0.0694in" fo:margin-bottom="0.0694in" fo:line-height="100%"/>
    </style:style>
    <style:style style:name="T1184"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18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186" style:parent-style-name="Normal" style:family="paragraph">
      <style:paragraph-properties fo:margin-top="0.0694in" fo:margin-bottom="0.0694in" fo:line-height="100%"/>
    </style:style>
    <style:style style:name="T1187"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18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18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19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191" style:parent-style-name="Normal" style:family="paragraph">
      <style:paragraph-properties fo:margin-top="0.0694in" fo:margin-bottom="0.0694in" fo:line-height="100%"/>
    </style:style>
    <style:style style:name="T1192"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1193" style:parent-style-name="Normal" style:family="paragraph">
      <style:paragraph-properties fo:margin-top="0.0694in" fo:margin-bottom="0.0694in" fo:line-height="100%"/>
    </style:style>
    <style:style style:name="T1194"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19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19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197"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198"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19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00"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201"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202"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20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04"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205"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20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0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08"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209"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21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1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12"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213"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21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1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216" style:parent-style-name="Normal" style:family="paragraph">
      <style:paragraph-properties fo:margin-top="0.0694in" fo:margin-bottom="0.0694in" fo:line-height="100%"/>
    </style:style>
    <style:style style:name="T1217"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21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219" style:parent-style-name="Normal" style:family="paragraph">
      <style:paragraph-properties fo:margin-top="0.0694in" fo:margin-bottom="0.0694in" fo:line-height="100%"/>
    </style:style>
    <style:style style:name="T1220"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22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2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2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2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225" style:parent-style-name="Normal" style:family="paragraph">
      <style:paragraph-properties fo:margin-top="0.0694in" fo:margin-bottom="0.0694in" fo:line-height="100%"/>
    </style:style>
    <style:style style:name="T1226"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22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2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2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3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3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3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233" style:parent-style-name="Normal" style:family="paragraph">
      <style:paragraph-properties fo:margin-top="0.0694in" fo:margin-bottom="0.0694in" fo:line-height="100%"/>
    </style:style>
    <style:style style:name="T1234"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235" style:parent-style-name="DefaultParagraphFont" style:family="text">
      <style:text-properties style:font-name="Verdana" style:font-name-asian="Times New Roman" fo:font-style="italic" style:font-style-asian="italic" style:font-style-complex="italic" fo:color="#000000" fo:font-size="9pt" style:font-size-asian="9pt" style:font-size-complex="9pt" style:text-underline-type="single" style:text-underline-style="solid" style:text-underline-width="auto" style:text-underline-mode="continuous" style:language-asian="en" style:country-asian="GB"/>
    </style:style>
    <style:style style:name="T1236"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P1237" style:parent-style-name="Normal" style:family="paragraph">
      <style:paragraph-properties fo:margin-top="0.0694in" fo:margin-bottom="0.0694in" fo:line-height="100%"/>
    </style:style>
    <style:style style:name="T1238"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23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4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4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42"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243"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24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4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46"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247"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24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4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50"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251"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25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53"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254"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25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5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57"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258"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25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6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61"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262"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263"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64"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265"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266"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67"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68"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269"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270"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7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72"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273"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27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7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76"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277" style:parent-style-name="DefaultParagraphFont" style:family="text">
      <style:text-properties style:font-name="Verdana" style:font-name-asian="Times New Roman" fo:color="#000000" fo:font-size="9pt" style:font-size-asian="9pt" style:font-size-complex="9pt" style:text-underline-type="single" style:text-underline-style="solid" style:text-underline-width="auto" style:text-underline-mode="continuous" style:language-asian="en" style:country-asian="GB"/>
    </style:style>
    <style:style style:name="T127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7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280" style:parent-style-name="Normal" style:family="paragraph">
      <style:paragraph-properties fo:margin-top="0.0694in" fo:margin-bottom="0.0694in" fo:line-height="100%"/>
    </style:style>
    <style:style style:name="T1281"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282"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283" style:parent-style-name="Normal" style:family="paragraph">
      <style:paragraph-properties fo:margin-top="0.0694in" fo:margin-bottom="0.0694in" fo:line-height="100%"/>
    </style:style>
    <style:style style:name="T1284"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28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286" style:parent-style-name="Normal" style:family="paragraph">
      <style:paragraph-properties fo:margin-top="0.0694in" fo:margin-bottom="0.0694in" fo:line-height="100%"/>
    </style:style>
    <style:style style:name="T1287"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28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289" style:parent-style-name="Normal" style:family="paragraph">
      <style:paragraph-properties fo:margin-top="0.0694in" fo:margin-bottom="0.0694in" fo:line-height="100%"/>
    </style:style>
    <style:style style:name="T1290"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29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292" style:parent-style-name="Normal" style:family="paragraph">
      <style:paragraph-properties fo:margin-top="0.0694in" fo:margin-bottom="0.0694in" fo:line-height="100%"/>
    </style:style>
    <style:style style:name="T1293"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294"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95"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P1296" style:parent-style-name="Normal" style:family="paragraph">
      <style:paragraph-properties fo:margin-top="0.0694in" fo:margin-bottom="0.0694in" fo:line-height="100%"/>
    </style:style>
    <style:style style:name="T1297"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298"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299"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style:style style:name="T1300" style:parent-style-name="DefaultParagraphFont" style:family="text">
      <style:text-properties style:font-name="Verdana" style:font-name-asian="Times New Roman" fo:color="#000000" fo:font-size="9pt" style:font-size-asian="9pt" style:font-size-complex="9pt" style:language-asian="en" style:country-asian="GB"/>
    </style:style>
    <style:style style:name="T1301" style:parent-style-name="DefaultParagraphFont" style:family="text">
      <style:text-properties style:font-name="Verdana" style:font-name-asian="Times New Roman" fo:font-weight="bold" style:font-weight-asian="bold" style:font-weight-complex="bold" fo:color="#000000" fo:font-size="9pt" style:font-size-asian="9pt" style:font-size-complex="9pt" style:language-asian="en" style:country-asian="GB"/>
    </style:style>
  </office:automatic-styles>
  <office:body>
    <office:text text:use-soft-page-breaks="true">
      <text:p text:style-name="P1"><text:span text:style-name="T2">Flight Operations 1</text:span></text:p>
      <text:p text:style-name="P3"><text:span text:style-name="T4">97 SQUADRON - OPERATIONS RECORD BOOK 1941</text:span></text:p>
      <text:p text:style-name="P5">(THE FOLLOWING INFORMATION HAS BEEN OBTAINED FROM THE ORB HELD AT THE NATIONAL ARCHIVES AT KEW - REF AIR27/766)</text:p>
      <text:p text:style-name="P6">STRENGTH<text:s/>ON RE-FORMATION OF 97 SQUADRON WAS....</text:p>
      <text:p text:style-name="P7">OFFICERS</text:p>
      <text:p text:style-name="P8"><text:span text:style-name="T9">W/C D.F.Balsdon</text:span><text:span text:style-name="T10"><text:line-break/></text:span><text:span text:style-name="T11">S/L R.B.Stobbs DFC</text:span><text:span text:style-name="T12"><text:line-break/></text:span><text:span text:style-name="T13">F/L G.L.Bird DFC</text:span><text:span text:style-name="T14"><text:line-break/></text:span><text:span text:style-name="T15">F/L J.G.Sherwood</text:span><text:span text:style-name="T16"><text:s/></text:span><text:span text:style-name="T17">DFC</text:span><text:span text:style-name="T18"><text:line-break/></text:span><text:span text:style-name="T19">FO F.E.Eustace DFC</text:span><text:span text:style-name="T20"><text:line-break/></text:span><text:span text:style-name="T21">FO W.J.Lewis DFC</text:span><text:span text:style-name="T22"><text:line-break/></text:span><text:span text:style-name="T23">FO M.J.C.Harwood DFC</text:span><text:span text:style-name="T24"><text:line-break/></text:span><text:span text:style-name="T25">PO R.S.Ayton DFM</text:span><text:span text:style-name="T26"><text:line-break/></text:span><text:span text:style-name="T27">PO H.S.Blakeman DFM</text:span><text:span text:style-name="T28"><text:line-break/></text:span><text:span text:style-name="T29">PO W.A.Brown</text:span><text:span text:style-name="T30"><text:line-break/></text:span><text:span text:style-name="T31">PO G.F.Reid DFC</text:span><text:span text:style-name="T32"><text:line-break/></text:span><text:span text:style-name="T33">PO A.A.Morga</text:span><text:span text:style-name="T34">n</text:span><text:span text:style-name="T35"><text:line-break/></text:span><text:span text:style-name="T36">PO J.Truman</text:span></text:p>
      <text:p text:style-name="P37">AIRCREW</text:p>
      <text:p text:style-name="P38"><text:span text:style-name="T39">Sergeant pilots       7</text:span><text:span text:style-name="T40"><text:line-break/></text:span><text:span text:style-name="T41">F/Sgt Observer      1</text:span><text:span text:style-name="T42"><text:line-break/></text:span><text:span text:style-name="T43">Sgt Observers        5</text:span><text:span text:style-name="T44"><text:line-break/></text:span><text:span text:style-name="T45">Sgt Wop/AG         16</text:span><text:span text:style-name="T46"><text:line-break/></text:span><text:span text:style-name="T47">Sgt AG                    8</text:span><text:span text:style-name="T48"><text:line-break/></text:span><text:span text:style-name="T49">F/Sgt fitter            1</text:span><text:span text:style-name="T50"><text:line-break/></text:span><text:span text:style-name="T51">Sgts                        6</text:span><text:span text:style-name="T52"><text:line-break/></text:span><text:span text:style-name="T53">Corporals              11</text:span><text:span text:style-name="T54"><text:line-break/></text:span><text:span text:style-name="T55">Airmen                  59</text:span></text:p>
      <text:p text:style-name="P56">AIRCRAFT</text:p>
      <text:p text:style-name="P57"><text:span text:style-name="T58">Avro Manchesters L7282, L7283, L7290, L7291, L7292, L7294, L7298, L7299</text:span></text:p>
      <text:p text:style-name="P59"><text:span text:style-name="T60">Total flying hours for February 1941 – 18 hours</text:span></text:p>
      <text:p text:style-name="P61"><text:span text:style-name="T62">10.3.41<text:s/></text:span><text:span text:style-name="T63">Main party moved to Coningsby under F/L Bird</text:span></text:p>
      <text:p text:style-name="P64"><text:span text:style-name="T65">15.3.41<text:s/></text:span><text:span text:style-name="T66">Squadron moved to RAF Coningsby</text:span></text:p>
      <text:p text:style-name="P67"><text:span text:style-name="T68">25.3.41<text:s/></text:span><text:span text:style-name="T69">F/O Price posted from 106<text:s/></text:span><text:span text:style-name="T70">Squadron<text:s/></text:span></text:p>
      <text:p text:style-name="P71"><text:span text:style-name="T72">28.3.41 F/O Smith is Medical Officer</text:span></text:p>
      <text:p text:style-name="P73"><text:span text:style-name="T74">30.3.41<text:s/></text:span><text:span text:style-name="T75">F/O Harris and F/O Sooby attached from 25 OTU</text:span></text:p>
      <text:p text:style-name="P76"><text:span text:style-name="T77">Total flying hours for March – 161 hours</text:span></text:p>
      <text:p text:style-name="P78"><text:span text:style-name="T79">2.4.41<text:s/></text:span><text:span text:style-name="T80">F/L French posted from 207 Squadron, F/O Lewis posted to 207 Squadron.  F/O Harwood and Sgt Canham to Waddi</text:span><text:span text:style-name="T81">ngton for BATF training</text:span></text:p>
      <text:p text:style-name="P82"><text:span text:style-name="T83">3.4.41<text:s/></text:span><text:span text:style-name="T84">S/L Fothergill posted from 14 OTU</text:span></text:p>
      <text:p text:style-name="P85"><text:span text:style-name="T86">8.4.41<text:s/></text:span><text:span text:style-name="T87">6 aircraft offered for operations.  Operation successfully carried out, the task being to destroy shipbuilding yards at Kiel.  The trip was good and the target was easily identified by</text:span><text:span text:style-name="T88"><text:s/>the fires.  All 4 aircraft returned safely (2 others had been unserviceable).</text:span><text:span text:style-name="T89"><text:s/></text:span></text:p>
      <text:p text:style-name="P90"><text:span text:style-name="T91">8/9 April 1941 – Kiel (Shipbuilding Yards</text:span><text:span text:style-name="T92">)<text:s/></text:span></text:p>
      <text:p text:style-name="P93"><text:span text:style-name="T94">L7290</text:span><text:span text:style-name="T95"> <text:s/></text:span><text:span text:style-name="T96">F/L Bird, P/O Brown, Sgts Hall, Harrigan, Nutt, Pyatt.  Up 21.24 Down 03.10. Successful task.  Results difficult to observe o</text:span><text:span text:style-name="T97">wing to fires and gun flashes.  Weather excellent.</text:span><text:span text:style-name="T98"><text:line-break/></text:span><text:span text:style-name="T99">L7291</text:span><text:span text:style-name="T100">  F/L Sherwood, Sgts Fletcher, Williams, Harvey, Robertson, Jones.  Up 21.43 Down 03.08.  Target located from German coast owing to flak and fires seen 60 miles away.  During run-up saw an aircraft<text:s/></text:span><text:span text:style-name="T101">crash in flames.  Flak and searchlights concentrated on plane.  Attacked and jettisoned without result, making trip unsuccessful.  No aid from wireless on return.  Bomb gear on return found to be<text:s/></text:span><text:soft-page-break/><text:span text:style-name="T102">unserviceable.  Weather good.</text:span><text:span text:style-name="T103"><text:line-break/></text:span><text:span text:style-name="T104">L7308 <text:s/></text:span><text:span text:style-name="T105">F/L French, Sgts Pendri</text:span><text:span text:style-name="T106">ll, Hudson, Stanley, Currie, Williams.  Up 21.09  Down 01.50.  Many fires at target, more on departure.  A successful task and weather good.</text:span><text:span text:style-name="T107"><text:line-break/></text:span><text:span text:style-name="T108">L7294</text:span><text:span text:style-name="T109">  P/O Blakeman, Sgts Hartley, Canham, J.Dean, Concannon, Turner.  Up 21.14  Down 02.11.  Numerous fires alread</text:span><text:span text:style-name="T110">y burning, target easily identified and attacked from 12,000 feet.  Successful except for incendiaries hanging up.  Weather good visibility.</text:span></text:p>
      <text:p text:style-name="P111"><text:span text:style-name="T112">Bomb load on each of the above aircraft – 3 x 1000lb GP + 210 x 4lb incendiaries.</text:span><text:span text:style-name="T113"><text:s/></text:span></text:p>
      <text:p text:style-name="P114"><text:span text:style-name="T115">10/11.4.41 <text:s/></text:span><text:span text:style-name="T116">5 aircraft on operat</text:span><text:span text:style-name="T117">ions – to attack German battle cruisers<text:s/></text:span><text:span text:style-name="T118">Gneisenau<text:s/></text:span><text:span text:style-name="T119">and<text:s/></text:span><text:span text:style-name="T120">Scharnhorst<text:s/></text:span><text:span text:style-name="T121">at Brest.  Operation successful and heavy load of bombs dropped in target area.  Opposition heavy but aircraft returned safely except that F/L Sherwood’s aircraft was attacked by the enemy w</text:span><text:span text:style-name="T122">hilst coming in to land.<text:s/></text:span><text:span text:style-name="T123"> </text:span><text:span text:style-name="T124">Ground defences opened fire and our aircraft returned later – no damage.  Many cannon shells and machine gun</text:span><text:span text:style-name="T125"><text:s/></text:span><text:span text:style-name="T126">cases picked up in the morning.  F/O Price was diverted to Wittering and returned at midday.</text:span><text:span text:style-name="T127"><text:line-break/></text:span><text:span text:style-name="T128">                            </text:span><text:span text:style-name="T129">   <text:s/></text:span><text:span text:style-name="T130"><text:line-break/></text:span><text:span text:style-name="T131">10/11 April 1941 – Battle cruisers Gneisenau and Scharnhorst – Brest</text:span></text:p>
      <text:p text:style-name="P132"><text:span text:style-name="T133">L7323 <text:s/></text:span><text:span text:style-name="T134">Sgt Stubbs, Sgt Mycock, F/Sgt Harrison, Sgt Jones, Sgt Crerar, Sgt Bell.  Up 20.12  Down 01.00.  Two runs made on target at 13,000 feet.  Much anti-aircraft fire below this le</text:span><text:span text:style-name="T135">vel and many searchlights.  Weather good and raid successful.</text:span><text:span text:style-name="T136"><text:line-break/></text:span><text:span text:style-name="T137">L7294</text:span><text:span text:style-name="T138">  F/L Sherwood, Sgts Fletcher, Williams, Harvey, Robertson, S.L.Jones.  Up 20.41  Down 02.50.  Flak visible 40 miles before reaching target.  Visibility good but impossible to see the ships</text:span><text:span text:style-name="T139">.  Task was successful.  On reaching base the aircraft was attacked by an enemy machine as it was about to approach the flare path.  Enemy fired with both cannon and light tracer but luckily inflicted no damage.  Ground defences fired at him but he managed</text:span><text:span text:style-name="T140"><text:s/>to get away.  We flew away from base for a while and later landed successfully.</text:span><text:span text:style-name="T141"><text:line-break/></text:span><text:span text:style-name="T142">L7308</text:span><text:span text:style-name="T143">  F/O Price, Sgts Hughes, Brewer, Tait, Wilkinson, Shelly.  Up 20.07  Down 01.40.  Trip was successful but uneventful.  With the aid of the searchlight homing procedure w</text:span><text:span text:style-name="T144">e landed at Wittering and returned to base next morning.</text:span><text:span text:style-name="T145"><text:line-break/></text:span><text:span text:style-name="T146">L7292</text:span><text:span text:style-name="T147">  F/L French, Sgts Pendrill, Hudson, Stanley, Currie, Williams.  Up 19.48  Down 01.55.  Weather good and target bombed successfully.  Had some difficulty getting to base due to W/T unserviceable</text:span><text:span text:style-name="T148">.</text:span><text:span text:style-name="T149"><text:line-break/></text:span><text:span text:style-name="T150">L7298</text:span><text:span text:style-name="T151">  F/O Eustace, Sgt Rowlands, P/O Morgan, Sgt Clinch, Sgt Elkington, P/O Mims.  Ship clearly seen at mole, first stick straddled this and second straddled the dock.  Accurate anti-aircraft fire and searchlight held at 9,000 feet.</text:span></text:p>
      <text:p text:style-name="P152"><text:span text:style-name="T153">Bomb load – each air</text:span><text:span text:style-name="T154">craft 12 x 500lb SAP Mk V.</text:span></text:p>
      <text:p text:style-name="P155"><text:span text:style-name="T156">13.4.41<text:s/></text:span><text:span text:style-name="T157">All aircraft grounded on orders from 5 Group – after tests at Waddington many machines found to have faulty main bearings.</text:span></text:p>
      <text:p text:style-name="P158"><text:span text:style-name="T159">14.4.41<text:s/></text:span><text:span text:style-name="T160">Aircraft still grounded.  Air raid warning after lunch – enemy aircraft flew over and our<text:s/></text:span><text:span text:style-name="T161">defences had a crack at it without result.</text:span></text:p>
      <text:p text:style-name="P162"><text:span text:style-name="T163">17.4.41<text:s/></text:span><text:span text:style-name="T164">Now have 14 aircraft on strength (still grounded).  Spare time of aircrew spent digging and gardening around offices and hangars.</text:span></text:p>
      <text:p text:style-name="P165"><text:span text:style-name="T166">24.4.41</text:span><text:span text:style-name="T167"> P/O Little posted from Cottesmore to “B” Flight.</text:span></text:p>
      <text:p text:style-name="P168"><text:span text:style-name="T169">28.4.41</text:span><text:span text:style-name="T170">Aircraft st</text:span><text:span text:style-name="T171">ill grounded but some pilots fly Hampdens during the day.  Aircrews have taken the opportunity of leave.</text:span></text:p>
      <text:p text:style-name="P172"><text:span text:style-name="T173">Total flying hours for April 1941 – 77</text:span></text:p>
      <text:p text:style-name="P174"><text:span text:style-name="T175">1.5.41<text:s/></text:span><text:span text:style-name="T176">Aircraft still grounded – Squadron HQ and Flights moved from hangar to the new offices – great improvemen</text:span><text:span text:style-name="T177">t.</text:span></text:p>
      <text:p text:style-name="P178"><text:span text:style-name="T179">5.5.41</text:span><text:span text:style-name="T180"> A few bombs dropped on aerodrome – no damage beyond small craters.  3 aircraft serviceable.</text:span></text:p>
      <text:p text:style-name="P181"><text:span text:style-name="T182">6/7.5.41  <text:s/></text:span><text:span text:style-name="T183">2 aircraft on operation against an enemy shipbuilding yard at Hamburg.  Pilots were S/L  Stubbs and P/O Blakeman – the former being<text:s/></text:span><text:span text:style-name="T184">unsuccessful on the target and attacking the alternative target (Bremen).  10/10ths cloud on operation.</text:span></text:p>
      <text:p text:style-name="P185"><text:span text:style-name="T186">6/7 May 1941 Hamburg (alternative Bremen)</text:span></text:p>
      <text:p text:style-name="P187"><text:span text:style-name="T188">L7323 <text:s/></text:span><text:span text:style-name="T189">S/L Stubbs, Sgt Mycock, F/Sgt Harrison, Sgts R.E.Jones, Crerar, Bell.  Up 22.30  Down 0520.  Primary ta</text:span><text:span text:style-name="T190">rget not located owing to 10/10ths cloud most of the way<text:s/></text:span><text:soft-page-break/><text:span text:style-name="T191">– secondary target attacked from 13,000 feet.  Uneventful.</text:span><text:span text:style-name="T192"><text:line-break/></text:span><text:span text:style-name="T193">L7383</text:span><text:span text:style-name="T194">  P/O Blakeman, Sgts Hartley, Canham, Dean, Concannon, Turner.  Up 22.35  Down 05.35.  Successful task.  Flak target bombed.  Home trip</text:span><text:span text:style-name="T195"><text:s/>uneventful.  10/10ths cloud all the way.</text:span></text:p>
      <text:p text:style-name="P196"><text:span text:style-name="T197">8.5.41<text:s/></text:span><text:span text:style-name="T198">3 aircraft on operation to destroy German shipbuilding yards.  All crews successful.</text:span></text:p>
      <text:p text:style-name="P199"><text:span text:style-name="T200">8/9 May 1941 Hamburg – shipbuilding yards</text:span></text:p>
      <text:p text:style-name="P201"><text:span text:style-name="T202">L7323</text:span><text:span text:style-name="T203">  F/O Eustace, Sgt Rowlands, P/O Morgan, Sgts Clinch, Elkington, McLaren. <text:s/></text:span><text:span text:style-name="T204">Up 22.42  Down 05.15.  Successful task.  Bombs landed on north bank of Elbe due north of Altona which was burning fiercely and was heavily hit.  Weather good with little cloud.</text:span><text:span text:style-name="T205"><text:line-break/></text:span><text:span text:style-name="T206">L7324</text:span><text:span text:style-name="T207">  F/L Bird, P/O Brown, Sgts Hall, Hannigan, Nutt, Pyatt.  Up 22.31  Down <text:s/></text:span><text:span text:style-name="T208">05.20.  Target area free of cloud.  Flak slight.  Reached target without difficulty.  Successful task.</text:span><text:span text:style-name="T209"><text:line-break/></text:span><text:span text:style-name="T210">L7383</text:span><text:span text:style-name="T211">  P/O Blakeman, Sgts Hartley, Canham, Dean, Concannon, Turner.  Up 22.32  Down 05.40.  Flying for one hour over Baltic before due on target which wa</text:span><text:span text:style-name="T212">s attacked from south-east and was successfully carried out.  Slight flak over Hamburg and on way home north of Kiel.   Canal.  searchlight appeared to concentrate on aircraft.</text:span></text:p>
      <text:p text:style-name="P213"><text:span text:style-name="T214">Bomb load for each aircraft – 5 x 1000lb GP + 840 x 4lb incs</text:span></text:p>
      <text:p text:style-name="P215"><text:span text:style-name="T216">10.5.41<text:s/></text:span><text:span text:style-name="T217">Great deal</text:span><text:span text:style-name="T218"><text:s/>of enemy activity over past three nights over this vicinity – some bombs dropped near aerodrome this morning – no damage.</text:span></text:p>
      <text:p text:style-name="P219"><text:span text:style-name="T220">10/11.5.41<text:s/></text:span><text:span text:style-name="T221">4 aircraft on ops – F/L Bird, F/O Eustace, P/O Ayton, P/O Blakeman – task to cause maximum damage in an area in Berlin.  T</text:span><text:span text:style-name="T222">wo crews successfully carried out the op after being attacked by enemy fighters.  Flak was opened up over the target.  F/O Eustace had numerous troubles with the aircraft and was unable to reach Berlin but successfully dropped a stick of bombs across Borku</text:span><text:span text:style-name="T223">m aerodrome.  P/O Ayton and crew are missing in L7323.  No news heard of him after checking out by W/T.  Weather fit.  Target obscured by cloud.  This morning W/C Balsdon and S/L Stubbs with crews set out on a sweep to see whether they could find any trace</text:span><text:span text:style-name="T224"><text:s/>– without success.</text:span></text:p>
      <text:p text:style-name="P225"><text:span text:style-name="T226">10/11 May 1941 Berlin</text:span></text:p>
      <text:p text:style-name="P227"><text:span text:style-name="T228">L7383</text:span><text:span text:style-name="T229">  P/O Blakeman, Sgts Hartley, Canham, Dean, Concannon, Turner.  Up 22.10  Down 05.20.  Flew in formation with one other aircraft, attacked by Ju88 about 40 miles from coast – no damage.  Berlin obscured by clo</text:span><text:span text:style-name="T230">ud, bombs dropped successfully when anti-aircraft guns opened up.  Large fires observed at Hamburg and saw an aircraft held in searchlights.  Attacked by a fighter north of Kiel Canal.</text:span><text:span text:style-name="T231"><text:line-break/></text:span><text:span text:style-name="T232">L7374</text:span><text:span text:style-name="T233">  F/O Eustace, Sgt Rowlands, P/O Morgan, Sgts Clinch, Elkington, M</text:span><text:span text:style-name="T234">cLaren.  Up 23.05  Down 05.10.  Owing to various difficulties were unable to reach docks at Hamburg but dropped the stick of bombs across Borkum aerodrome.</text:span><text:span text:style-name="T235"><text:line-break/></text:span><text:span text:style-name="T236">L7393</text:span><text:span text:style-name="T237">  P/O Ayton, Sgts Chantler, Bryce, Sykes, D.J.Harvey, Anderson.  Missing from ops – no signal r</text:span><text:span text:style-name="T238">eceived after checking out by W/T.</text:span><text:span text:style-name="T239"><text:line-break/></text:span><text:span text:style-name="T240">L7324</text:span><text:span text:style-name="T241">  F/L Bird, P/O Brown, F/S Harrison, Sgts Hannigan, Nutt, Pyatt.  Up 22.03  Down 05.25.  Successfully bombed Berlin.  Weather good but cloud over target.  On way out attacked by Ju88 – returned fire and hits were obs</text:span><text:span text:style-name="T242">erved.  Three large convoys observed seen in Terschelling area.</text:span></text:p>
      <text:p text:style-name="P243"><text:span text:style-name="T244">Bomb load for each aircraft – 6 x 1000lb GP</text:span></text:p>
      <text:p text:style-name="P245"><text:span text:style-name="T246">11/12.5.41<text:s/></text:span><text:span text:style-name="T247">3 aircraft offered for ops – P/O Eustace unable to take off owing to broken oil pipe and other minor troubles.  F/L Sherwood and F/O<text:s/></text:span><text:span text:style-name="T248">Price were the other two captains – the former successfully bombed Bremen.  F/O Price released his bombs over Hamburg, being unable to locate his target owing to low cloud.  Both returned safely.  At home base, a troublesome night – several sticks of bombs</text:span><text:span text:style-name="T249"><text:s/>and incendiaries being dropped in the vicinity – no damage and craters filled in.</text:span></text:p>
      <text:p text:style-name="P250"><text:span text:style-name="T251">11/12 May 1941 Bremen (shipyards)</text:span></text:p>
      <text:p text:style-name="P252"><text:span text:style-name="T253">L7324</text:span><text:span text:style-name="T254">  F/L Sherwood, Sgts Mycock, Williams, Neil, Robertson, Jones.  Up 23.20  Down 04.31.  Much light and heavy flak encountered but targe</text:span><text:span text:style-name="T255">t could be seen and was successfully bombed.  Weather good.</text:span><text:span text:style-name="T256"><text:line-break/></text:span><text:span text:style-name="T257">L7383</text:span><text:span text:style-name="T258">  F/O Price, Sgts Adams, Brewer, Tait, Wilkinson, Shelley.  Up 23.15  Down 05.25.  Unsuccessful – low cloud made pin-pointing on enemy coast impossible.  Target was not found so bombs were re</text:span><text:span text:style-name="T259">leased over Hamburg – no bursts seen.</text:span></text:p>
      <text:soft-page-break/>
      <text:p text:style-name="P260"><text:span text:style-name="T261">Bomb load for each aircraft – 6 x 1000lb GP, 3 x 500lb GP, 200 x 4lb incendiaries.</text:span></text:p>
      <text:p text:style-name="P262"><text:span text:style-name="T263">14.5.41<text:s/></text:span><text:span text:style-name="T264">Ops cancelled – weather.</text:span></text:p>
      <text:p text:style-name="P265"><text:span text:style-name="T266">15.5.41<text:s/></text:span><text:span text:style-name="T267">4 aircraft on ops – F/L Bird, F/L Sherwood, F/O Price, P/O Blakeman.  Two aircraft had success</text:span><text:span text:style-name="T268">ful trips to Berlin and dropped their bombs, though results could not be seen owing to cloud over target.  F/O Price had difficulty with his starboard engine when 150 miles out and returned to base after jettisoning bombs over sea.  F/L Bird and crew are m</text:span><text:span text:style-name="T269">issing.  Last communication was off the Fresian Islands reporting engine troubles.  Approximate position when last heard of was 20 miles north of Borkum.</text:span></text:p>
      <text:p text:style-name="P270"><text:span text:style-name="T271">15/16 May 1941  Berlin</text:span></text:p>
      <text:p text:style-name="P272"><text:span text:style-name="T273">L7306</text:span><text:span text:style-name="T274">  F/L Sherwood, Sgts Fletcher, Williams, Neil, Robertson, Jones.  Up<text:s/></text:span><text:span text:style-name="T275">22.00  Down 04.52.  Successfully bombed an area when over Berlin.  Owing to absence of flak and darkness of night it was difficult to find the target except when directly overhead.  W/T rendered u/s by static, no fix or returning signal sent.  Bad static r</text:span><text:span text:style-name="T276">esulted in violent explosion in both gun turrets followed by another in the W/T operator’s position – this caused temporary blindness of the captain and the two gunners, but wore off after about ten minutes.</text:span><text:span text:style-name="T277"><text:s/></text:span><text:span text:style-name="T278"><text:line-break/></text:span><text:span text:style-name="T279">L7383</text:span><text:span text:style-name="T280">  P/O Blakeman, Sgts Hartley, Canham, Dean</text:span><text:span text:style-name="T281">, Concannon, Turner.  Up 22.00  Down  05.50.  Climbed to 11000 feet after take off and obtained pin-point on Baltic coast.  Bombed Berlin when flak opened owing to target being obscured by cloud.  Return uneventful.  Weather fit.</text:span><text:span text:style-name="T282"><text:line-break/></text:span><text:span text:style-name="T283">L7374</text:span><text:span text:style-name="T284">  F/O Price, Sgts Ada</text:span><text:span text:style-name="T285">ms, Brewer, Tait, Wilkinson, Shelley.  Up 21.55  Down 23.18.  Unsuccessful owing to difficulty with starboard engine when 150 miles out.  Returned to base after jettisoning bombs over sea.</text:span><text:span text:style-name="T286"><text:line-break/></text:span><text:span text:style-name="T287">L7324</text:span><text:span text:style-name="T288">  F/L Bird, P/O Brown, Sgts Hutt, Hannigan, Nutt, Pyatt.  Up 2</text:span><text:span text:style-name="T289">2.00.  Missing from ops.  SOS received 23.00 – starboard engine cut, the other giving trouble – changing to Helston – please tell them.</text:span></text:p>
      <text:p text:style-name="P290"><text:span text:style-name="T291">Bomb load for each aircraft – 6 x 1000 GP</text:span></text:p>
      <text:p text:style-name="P292"><text:span text:style-name="T293">17.5.41<text:s/></text:span><text:span text:style-name="T294">Letter received from the Station Commander (Group Capt Airey) – Manche</text:span><text:span text:style-name="T295">sters will not again be deployed on operations until the failures of Vulture engines have been investigated and remedied.  Full advantage must be made to push forward training of crews.</text:span></text:p>
      <text:p text:style-name="P296"><text:span text:style-name="T297">26.5.41<text:s/></text:span><text:span text:style-name="T298">Five Manchesters called out by Group late in the evening for o</text:span><text:span text:style-name="T299">perations against<text:s/></text:span><text:span text:style-name="T300">Bismarck</text:span><text:span text:style-name="T301"><text:s/>– orders to stand in readiness.  Op cancelled early in the morning of 27th May – after 1100<text:s/></text:span><text:span text:style-name="T302">Bismarck</text:span><text:span text:style-name="T303"><text:s/>reported sunk by naval action.</text:span></text:p>
      <text:p text:style-name="P304"><text:span text:style-name="T305">Total flying hours for month – 249</text:span><text:span text:style-name="T306"><text:line-break/></text:span><text:span text:style-name="T307">Total operational flying hours – 85</text:span></text:p>
      <text:p text:style-name="P308"><text:span text:style-name="T309">21.6.41 O</text:span><text:span text:style-name="T310">ps against enemy<text:s/></text:span><text:span text:style-name="T311">shipping at Boulogne – S/L Stubbs, F/L Sherwood, F/L French, F/O Eustace, P/O Blakeman – all successful although thick haze made target difficult to locate.  F/L Sherwood’s aircraft attacked by enemy fighter whilst returning to base – holed in several plac</text:span><text:span text:style-name="T312">es.</text:span></text:p>
      <text:p text:style-name="P313"><text:span text:style-name="T314">21/22 June 1941 Boulogne</text:span></text:p>
      <text:p text:style-name="P315"><text:span text:style-name="T316">L7308</text:span><text:span text:style-name="T317">  S/L Stubbs, Sgt Mycock, W/O Harrison, Sgts R.E.Jones, Crerar, Bell.  Up 22.55  Down 02.59.  Primary target not located owing to thick haze.  Three sticks of 5 x 500lb bombs dropped on harbour works at Calais.  Difficulti</text:span><text:span text:style-name="T318">es nil.</text:span><text:span text:style-name="T319"><text:line-break/></text:span><text:span text:style-name="T320">L7325</text:span><text:span text:style-name="T321">  F/L Sherwood, Sgts Fletcher, K.Williams, Neil, Robertson, L.W.Jones &amp; S/L Bailey.  Up 22.59  Down 03.19.  Primary target seen with difficulty through thick haze on first run.  Stick of 6 x 500lb bombs dropped.  Remaining bombs dropped 50 min</text:span><text:span text:style-name="T322">utes later, difficulty being experienced in locating the target again.  On returning to base, aircraft attacked by fighter and holed in several places.  The colours of the day had the desired effect and the attack was broken off.</text:span><text:span text:style-name="T323"><text:line-break/></text:span><text:span text:style-name="T324">L7324</text:span><text:span text:style-name="T325">  F/L French, S/L Fot</text:span><text:span text:style-name="T326">hergill, Sgts Tewson, Ashmore, Currie, Smith, Linnett.  Up 23.02  Down 02.29.  Primary target obscured by thick haze.  One stick of 5 x 500lb bombs dropped on Boulogne.  2 sticks of 5 x 500lb bombs dropped on DR position of Calais.  One burst seen at Calai</text:span><text:span text:style-name="T327">s, good oil fire seen burning before and after bombing.</text:span><text:span text:style-name="T328"><text:line-break/></text:span><text:span text:style-name="T329">L7382</text:span><text:span text:style-name="T330">  F/O Eustace, Sgt Pemberthy, P/O Morgan, Sgts Clinch, Elkington, McKenzie, McLaren.  Up 23.01  Down 02.52.  Task successfully carried out.  Haze made target location extremely difficult.</text:span><text:span text:style-name="T331"><text:line-break/></text:span><text:span text:style-name="T332">L7383</text:span><text:span text:style-name="T333"> <text:s/></text:span><text:span text:style-name="T334">P/O Blakeman, Sgts Hartley, J.Canham, Dean, Concannon, F/O Trueman, Sgt<text:s/></text:span><text:soft-page-break/><text:span text:style-name="T335">J.Turner.  Up 22.54  Down 03.30.  Haze prevented definite identification of target, but a fire which was observed to start was bombed an hour later.</text:span></text:p>
      <text:p text:style-name="P336"><text:span text:style-name="T337">24/25.6.41 <text:s/></text:span><text:span text:style-name="T338">Ops – Dusseldorf – F/L<text:s/></text:span><text:span text:style-name="T339">French, F/O Eustace, F/O Little.</text:span></text:p>
      <text:p text:style-name="P340"><text:span text:style-name="T341">24/25 June 1941 Dusseldorf</text:span></text:p>
      <text:p text:style-name="P342"><text:span text:style-name="T343">L7382</text:span><text:span text:style-name="T344">  F/L French, S/L Fothergill, Sgts Wood, Ashmore, Currie, Smith, F/Sgt Williams.  Up 00.07  Down 03.55.  Target area covered with thick haze preventing accurate target location.  Located by l</text:span><text:span text:style-name="T345">ayout of AA and searchlight batteries and bombed by 2 sticks of 3 x 1000lb bombs.  Aircraft behaved perfectly.</text:span><text:span text:style-name="T346"><text:line-break/></text:span><text:span text:style-name="T347">L7374</text:span><text:span text:style-name="T348">  F/O Eustace, Sgt Pemberthy, P/O Morgan, Sgts Clinch, Elkington, McKenzie, McLaren.  Task successfully carried out.  Reported that all ligh</text:span><text:span text:style-name="T349">t AA and some heavy AA and many searchlights have disappeared from the area. No difficulties.</text:span><text:span text:style-name="T350"><text:line-break/></text:span><text:span text:style-name="T351">L7375</text:span><text:span text:style-name="T352">  F/O Little, P/O Geoghegan, Sgts Tiley, Hodkinson, Robinson, R.W.Jones, Scott.  Up 00.10  Down 04.40.  Task successfully carried out.  South about route tak</text:span><text:span text:style-name="T353">en.  Searchlight activity over Dutch islands.  Approaching target numerous flares shot at us only up to 12000 feet.  Searchlight activity and heavy flak pretty accurate at 15000 feet.  Illumination a useful aid to location of Ruhr area.</text:span></text:p>
      <text:p text:style-name="P354"><text:span text:style-name="T355">26/27.6.41 <text:s/></text:span><text:span text:style-name="T356">Ops –<text:s/></text:span><text:span text:style-name="T357">Kiel – S/L Stubbs, F/L French, F/O Little, F/O Eustace, P/O Blakeman, Sgt Rowlands.  Thick haze made target location difficult.  F/O Eustace and crew missing.  No news heard after leaving base.  Sgt Rowlands was attacked by a fighter – a number of holes ma</text:span><text:span text:style-name="T358">de in the aircraft and the mid gunner, Sgt Harvey, received a slight head wound.  Smoke was observed coming from the enemy aircraft as it broke away.  F/O Little – aircraft hit by flak in numerous places but no serious damage.</text:span></text:p>
      <text:p text:style-name="P359"><text:span text:style-name="T360">26/27 June 1941 Kiel</text:span></text:p>
      <text:p text:style-name="P361"><text:span text:style-name="T362">L7245</text:span><text:span text:style-name="T363">  S</text:span><text:span text:style-name="T364">/L Stubbs, Sgt Mycock, W/O Harrison, Sgts R.E.Jones, Crerar, Wilson, Bell.  Up 23.26  Down 05.25.  Uneventful op – no difficulties.  Target bombed from 15000 feet.</text:span><text:span text:style-name="T365"><text:line-break/></text:span><text:span text:style-name="T366">L7424</text:span><text:span text:style-name="T367">  F/L French, Sgts Pendrill, Ashmore, Currie, F/Sgt Williams, Sgt Smith.  Up 23.37  Dow</text:span><text:span text:style-name="T368">n 04.51.  Target area obscured by thick haze up to 10000 feet.  Area was identified and approached from the east.  Bomb bursts not observed.  Leaflets dropped.  No enemy aircraft encountered.  Artificial horizon u/s – no other difficulties.</text:span><text:span text:style-name="T369"><text:line-break/></text:span><text:span text:style-name="T370">L7375</text:span><text:span text:style-name="T371">  F/O Litt</text:span><text:span text:style-name="T372">le, P/O Geoghegan, Sgts Tiley, Hodkinson, Robinson, Scott, R.W.Jones.  Up 23.36  Down 05.00.  Haze and low cloud.  Astro navigation and loop put us south of track and ahead of ETA.  This proved correct and enabled us to identify our position on the Baltic<text:s/></text:span><text:span text:style-name="T373">coast.  Flak at Kiel up to 14/15000 feet, very accurate and aircraft hit in many places, but no serious damage.  Bombs seen to burst in area, but no results observed.</text:span><text:span text:style-name="T374"><text:line-break/></text:span><text:span text:style-name="T375">L7374</text:span><text:span text:style-name="T376">  F/O Eustace, Sgt Pemberthy, P/O Morgan, Sgts Clinch, Elkington, McKenzie, McLaren.</text:span><text:span text:style-name="T377">  Up 23.35 – missing from ops – no news received since aircraft left base.</text:span><text:span text:style-name="T378"><text:line-break/></text:span><text:span text:style-name="T379">L7383</text:span><text:span text:style-name="T380">  P/O Blakeman, Sgts Hartley, J.Canham, Dean, Concannon, F/O Trueman, Sgt J.Turner.  Up 23.35  Down 04.55.  Flight uneventful.  Target identified through thick haze by gun flas</text:span><text:span text:style-name="T381">hes reflected on the water.  Three flashes observed at 16000 feet, apparently released from aircraft.</text:span><text:span text:style-name="T382"><text:line-break/></text:span><text:span text:style-name="T383">L7382</text:span><text:span text:style-name="T384">  Sgt Rowlands, Sgts Aitken, Booth, R.S.Canham, Burton, Harvey, Bale.  Up 23.33  Down 04.41.  Results of bombing not observed due to cloud.  Attack b</text:span><text:span text:style-name="T385">y Me110 of the enemy coast approximately 30 miles west of Tonning.  Aircraft hit in several places.  Sgt Harvey received a very slight head wound.  Behaviour of crew excellent.  Fire control very effective.  Smoke seen coming from enemy aircraft as it brok</text:span><text:span text:style-name="T386">e away.</text:span></text:p>
      <text:p text:style-name="P387"><text:span text:style-name="T388">Lots of training shown during month of June.  P/O Rodwell mentioned on 29.6.41.</text:span></text:p>
      <text:p text:style-name="P389"><text:span text:style-name="T390">Combat Report (AIR50/200)</text:span></text:p>
      <text:p text:style-name="P391"><text:span text:style-name="T392">On the night of 26.27th June 1941 by a Manchester aircraft piloted by Sgt Rowlands of 97 Squadron –</text:span></text:p>
      <text:p text:style-name="P393"><text:span text:style-name="T394">“At 0300 hours, 40 miles due west of Tonni</text:span><text:span text:style-name="T395">ng while flying at 10,500 feet we were attacked by an Me110.  At the time of the attack there were no searchlights, no moon, no flak but the northern part of the sky was quite light.</text:span></text:p>
      <text:p text:style-name="P396"><text:span text:style-name="T397">The enemy aircraft was first seen by the front gunner ahead and level, fl</text:span><text:span text:style-name="T398">ashing an amber lgith approximately 5 times with a 2 second interval.  When at a range of 100 yards and below our aircraft, the front gunner did not fire as the enemy aircraft may not have seen us, but he informed the rear gunner that the enemy was passing</text:span><text:span text:style-name="T399"><text:s/>underneath<text:s/></text:span><text:soft-page-break/><text:span text:style-name="T400">us.  The enemy aircraft was next seen coming from astern and below, opening fire at approximately 500 yards, using one cannon and tracer from machine guns.  The rear gunner gave him a long burst and the enemy aircraft broke away at 100 yards ab</text:span><text:span text:style-name="T401">ove our aircraft and to starboard.</text:span></text:p>
      <text:p text:style-name="P402"><text:span text:style-name="T403">The second attack came from green quarter slightly above and opened fire at about 600 yards.  The rear and top turrets were put out of action, the enemy aircraft again broke away over our machine.  I evaded this attack by</text:span><text:span text:style-name="T404"><text:s/>instructions from the rear gunner to turn right, I did a steep diving turn to starboard.</text:span></text:p>
      <text:p text:style-name="P405"><text:span text:style-name="T406">The third attack came from red quarter level, the enemy aircraft flew across our machine and the front gunner gave him four bursts.  The enemy was believed hit as bla</text:span><text:span text:style-name="T407">ck smoke came from it.  I again evaded enemy aircraft by instructions from the rear gunner to turn to port.</text:span></text:p>
      <text:p text:style-name="P408"><text:span text:style-name="T409">During the first and second attacks the rear gunner of the enemy aircraft fired two guns, but did not fire again during later attacks.  The only<text:s/></text:span><text:span text:style-name="T410">casualty in the crew was the upper gunner who had a graze on top of the head from a bullet”. <text:s/></text:span></text:p>
      <text:p text:style-name="P411"><text:span text:style-name="T412">Pilot – Sgt Rowlands  Front Gunner – Sgt Burton  Mid Gunner – Sgt Harvey  Rear Gunner – Sgt Bale.</text:span></text:p>
      <text:p text:style-name="P413"><text:span text:style-name="T414">1.7.41<text:s/></text:span><text:span text:style-name="T415">All Manchesters grounded from ops under instruction from</text:span><text:span text:style-name="T416"><text:s/>HQ Bomber Command pending enquiry into engine troubles.  F/L Nunn and P/O Fox posted to squadron.  P/O Maltby, P/O Campbell, P/O Wright, P/O Rodwell and P/O Dench posted from 106 Squadron.</text:span></text:p>
      <text:p text:style-name="P417"><text:span text:style-name="T418">3.7.41<text:s/></text:span><text:span text:style-name="T419">Manchester L7427 crash landed at Spalding – crew uninjured.</text:span></text:p>
      <text:p text:style-name="P420"><text:span text:style-name="T421">4.7.41<text:s/></text:span><text:span text:style-name="T422">All aircraft absolutely grounded until further notice.  F/L French and F/L Sherwood posted to Swinderby.  On 3rd July P/O Bruce Campbell (Canadian), observer and Sgt Henderson, pilot, volunteered for ops with Hampdens, 106 Squadron, Coningsby – bot</text:span><text:span text:style-name="T423">h reported missing operating against Duisberg.</text:span></text:p>
      <text:p text:style-name="P424"><text:span text:style-name="T425">6.7.41<text:s/></text:span><text:span text:style-name="T426">One of our crews tonight operated with 106 Squadron in Hampden aircraft, objective Lorient.  On returning, the aircraft struck balloon barrage at Plymouth Sound and crashed into the sea.  Sgt Field (pil</text:span><text:span text:style-name="T427">ot) and Sgt Bedell baled out and are rescued from dinghy.  F/Sgt McCormack and Sgt Wright are missing, although the latter managed to cling on to the dinghy for a while before disappearing.</text:span></text:p>
      <text:p text:style-name="P428"><text:span text:style-name="T429">6/7 July 1941 Brest (operating for 106 Squadron)</text:span></text:p>
      <text:p text:style-name="P430"><text:span text:style-name="T431">Hampden</text:span><text:span text:style-name="T432"> <text:s/></text:span><text:span text:style-name="T433">AD861</text:span><text:span text:style-name="T434">  S</text:span><text:span text:style-name="T435">gt Field, Sgt Bedell, F/Sgt McCormack, Sgt Wright – F/Sgt McCormack and Sgt Wright are missing – aircraft hit barrage balloon at Plymouth Sound and crashed.  Pilot and navigator only slightly injured.</text:span></text:p>
      <text:p text:style-name="P436"><text:span text:style-name="T437">7/8.7.41<text:s/></text:span><text:span text:style-name="T438">Three crews operate with 106 Squadron – Munche</text:span><text:span text:style-name="T439">n Gladbach.  One crew failed to return – no news after leaving base – crew was Sgt Wotherspoon, pilot, F/Sgt Hudson, Sgt Botsford, Sgt H.Tait.</text:span></text:p>
      <text:p text:style-name="P440"><text:span text:style-name="T441">7/8 July 1941  Munchen Gladbach (operating for 106 squadron)</text:span></text:p>
      <text:p text:style-name="P442"><text:span text:style-name="T443">Hampden AE232</text:span><text:span text:style-name="T444"> <text:s/></text:span><text:span text:style-name="T445">Sgt Tilbury, P/O Dench, Sgt Sugar,<text:s/></text:span><text:span text:style-name="T446">Sgt Goodwin.  Up 2240  Down 0320.  Bombed from 10,000 feet but bursts not observed owing to flak.</text:span><text:span text:style-name="T447"><text:line-break/></text:span><text:span text:style-name="T448">Hampden AD861</text:span><text:span text:style-name="T449"><text:s/>Sgts Bannister, Hall, Watkin, Kerr.  Up 2240  Down 0410.  Bombs across centre of city (Dusseldorf) starting two large fires.</text:span><text:span text:style-name="T450"><text:line-break/></text:span><text:span text:style-name="T451">Hampden AD735<text:s/></text:span><text:span text:style-name="T452">Sgt W</text:span><text:span text:style-name="T453">otherspoon, F/Sgt Hudson, Sgt H.Tait, Sgt Botsford.  Up 2245 – missing from ops – no news after leaving base.<text:s/></text:span></text:p>
      <text:p text:style-name="P454"><text:span text:style-name="T455">9.7.41<text:s/></text:span><text:span text:style-name="T456">Two crews with 106 Squadron – ops successful – all returned to base.</text:span></text:p>
      <text:p text:style-name="P457"><text:span text:style-name="T458">9/10 July 1941 – Aachen (operating for 106 Squadron) <text:s/></text:span></text:p>
      <text:p text:style-name="P459"><text:span text:style-name="T460">Hampden AE232</text:span><text:span text:style-name="T461"> </text:span><text:span text:style-name="T462"><text:s/>Sgt Tilbury, P/O Dench, Sgt Sugar, Sgt Goodwin.  Up 2310  Down 0455.  Dropped bombs from 11,000 feet.  Bursts observed in north part of town.  Only slight opposition.</text:span><text:span text:style-name="T463"><text:line-break/></text:span><text:span text:style-name="T464">Hampden AE749</text:span><text:span text:style-name="T465">  Sgts Bannister, Hall, Watkin, Kerr.  Up 2320  Down 0635.  Aimed for centr</text:span><text:span text:style-name="T466">e of town but result not observed owing to be held in searchlights.</text:span><text:span text:style-name="T467"><text:line-break/></text:span><text:span text:style-name="T468">Sgt Rees (AG) with P/O Herd in AD984 (2315 – 0450) and Sgt Shelley (AG) with P/O Paramore (2330 – 0515.<text:s/></text:span></text:p>
      <text:p text:style-name="P469"><text:span text:style-name="T470">12.7.41<text:s/></text:span><text:span text:style-name="T471">P/O Dench posted to 408 Squadron, Lindholme.</text:span></text:p>
      <text:soft-page-break/>
      <text:p text:style-name="P472"><text:span text:style-name="T473">14.7.41<text:s/></text:span><text:span text:style-name="T474">Signal received on 9th</text:span><text:span text:style-name="T475"><text:s/>July reporting P/O Morgan killed, no mention from the Red Cross of the remainder of the crew.</text:span></text:p>
      <text:p text:style-name="P476"><text:span text:style-name="T477">15.7.41<text:s/></text:span><text:span text:style-name="T478">Signal from Air Ministry – German broadcast states P/O C.D.Campbell is prisoner of war.  Several of our aircrew operating for 106 Squadron tonight.</text:span><text:span text:style-name="T479"><text:s/></text:span></text:p>
      <text:p text:style-name="P480"><text:span text:style-name="T481">14/1</text:span><text:span text:style-name="T482">5 July 1941 – Hanover (operating for 106 Squadron)</text:span></text:p>
      <text:p text:style-name="P483"><text:span text:style-name="T484">Hampden AD855</text:span><text:span text:style-name="T485">   Sgts Davies, Hartley, F/S Ashmore, Sgt Dudley.  Up 2315  Down 0045.  Mission abandoned owing to excessive oil pressure.</text:span><text:span text:style-name="T486"><text:line-break/></text:span><text:span text:style-name="T487">Hampden AD749</text:span><text:span text:style-name="T488">   Sgts Ratcliffe, Fletcher, Edge, Robinson.  Up 2330  D</text:span><text:span text:style-name="T489">own 0520.  Bombs dropped in stick across centre of town.  Fires started.  Considerable flak and searchlight activity.</text:span><text:span text:style-name="T490"><text:line-break/></text:span><text:span text:style-name="T491">Hampden AD802</text:span><text:span text:style-name="T492">   Sgts Purnell (106 sqn), Rowlands, Eames (106 Sqn), Holland (106 sqn).  Up 2300  Down 0520.  Target easily identified and b</text:span><text:span text:style-name="T493">ombed on a run from the south-east.  Three bursts observed.</text:span><text:span text:style-name="T494"><text:line-break/></text:span><text:span text:style-name="T495">Hampden AE144</text:span><text:span text:style-name="T496">  S/L Boylan (106 Sqn), Sgt Mycock, F/S Hammett (106 Sqn), P/O Randall (106 Sqn).  Up 2315  Down 0530.  Held by searchlights for short while and fired at persistently.  Bombs dropped<text:s/></text:span><text:span text:style-name="T497">on time.  Results not observed.</text:span><text:span text:style-name="T498"><text:line-break/></text:span><text:span text:style-name="T499">Sgt Rees (AG) with P/O Herd in AD984 (2300 – 0505).<text:s/></text:span></text:p>
      <text:p text:style-name="P500"><text:span text:style-name="T501">21.7.41<text:s/></text:span><text:span text:style-name="T502">12 aircrew temporarily detached to 106 Squadron for operational duties.</text:span></text:p>
      <text:p text:style-name="P503"><text:span text:style-name="T504">22.7.41<text:s/></text:span><text:span text:style-name="T505">Five Hampden crews operated for 106 Squadron – all returned safely.</text:span></text:p>
      <text:p text:style-name="P506"><text:span text:style-name="T507">22/23 July 1941</text:span><text:span text:style-name="T508"><text:s/>– Frankfurt (operating for 106 Squadron)</text:span></text:p>
      <text:p text:style-name="P509"><text:span text:style-name="T510">Hampden AD932</text:span><text:span text:style-name="T511">  S/L Sherwood, Sgt Williams, F/S Neil, Sgt Ferguson.  Up 2245  Down 0310.  Weather was very bad and aircraft forced to return before reaching target.  Bombs dropped in Bonn.</text:span><text:span text:style-name="T512"><text:line-break/></text:span><text:span text:style-name="T513">Hampden AD749</text:span><text:span text:style-name="T514">   Sgts Banni</text:span><text:span text:style-name="T515">ster, Hall, Watkins, F/S Williams.  Up 2240  Down 0515.  9/10ths cloud over continent, identification of target impossible.  Bombs dropped in flak concentration.</text:span><text:span text:style-name="T516"><text:line-break/></text:span><text:span text:style-name="T517">Hampden AE255</text:span><text:span text:style-name="T518">   Sgts Altree, Booth, Lumley, Bale.  Up 2255  Down 0350.  Task abandoned owing<text:s/></text:span><text:span text:style-name="T519">to violent electrical storms.  Bombs brought back.</text:span><text:span text:style-name="T520"><text:line-break/></text:span><text:span text:style-name="T521">Hampden AD746</text:span><text:span text:style-name="T522">   Sgt Tilbury, P/O Watts, Sgts Sugar, Goodwin.  Up 2245  Down 2400.  Abandoned due to defective wireless receiver.  Bombs brought back.</text:span><text:span text:style-name="T523"><text:line-break/></text:span><text:span text:style-name="T524">Hampden AD768</text:span><text:span text:style-name="T525">   P/O Rodwell, Sgts Imison, Harvey, F/S B</text:span><text:span text:style-name="T526">ell.  Up 2240  Down 0645.  Bombed from 12,000 but unable to observe results owing to cloud.</text:span><text:span text:style-name="T527"><text:line-break/></text:span><text:span text:style-name="T528">Hampden AD355</text:span><text:span text:style-name="T529">   F/O Harwood (106 Sqn), Sgt Wood, F/S Ashmore, Sgt Smith.  Up 2245  Down 0405.  Mission abandoned and bombs jettisoned due to 10/10ths cloud and colo</text:span><text:span text:style-name="T530">ssal electric storms.<text:s/></text:span></text:p>
      <text:p text:style-name="P531"><text:span text:style-name="T532">27.7.41<text:s/></text:span><text:span text:style-name="T533">Hampdens AE300, AE301, AE302 ferried to us by 41 Group.</text:span></text:p>
      <text:p text:style-name="P534"><text:span text:style-name="T535">28.7.41<text:s/></text:span><text:span text:style-name="T536">“A” Flight is now a Hampden flight, “B” Flight is a Manchester flight.</text:span></text:p>
      <text:p text:style-name="P537"><text:span text:style-name="T538">31.7.41 All Manchesters grounded pending further instructions.</text:span></text:p>
      <text:p text:style-name="P539">Total Manchester flying hours for month – 180  Total Hampden flying hours for month - 4  <text:s/></text:p>
      <text:p text:style-name="P540"><text:span text:style-name="T541">Total operational hours for Manchesters and Hampdens – nil.</text:span><text:span text:style-name="T542">   </text:span></text:p>
      <text:p text:style-name="P543"><text:span text:style-name="T544">1.8.41<text:s/></text:span><text:span text:style-name="T545">P/O Campbell is reported prisoner of war at Dulag Luft, also Sgt Henderson.  Sgt Wotherspoon reported prisoner of war,<text:s/></text:span><text:span text:style-name="T546">slightly wounded – Sgt Tait, Sgt Botsford and F/Sgt Hudson reported killed – information from International Red Cross.</text:span></text:p>
      <text:p text:style-name="P547"><text:span text:style-name="T548">2.8.41<text:s/></text:span><text:span text:style-name="T549">Five Hampdens serviceable.  Manchesters now to be used for operational training – instructions from 5 Group.  Hampdens AE301, AE30</text:span><text:span text:style-name="T550">2, AE300 piloted by Sgt Bannister, P/O Maltby and P/O Rodwell are operating against Kiel tonight.</text:span></text:p>
      <text:p text:style-name="P551"><text:span text:style-name="T552">2/3 August 1941  Kiel</text:span></text:p>
      <text:p text:style-name="P553"><text:span text:style-name="T554">Hampden AE302</text:span><text:span text:style-name="T555">  P/O Maltby, Sgt Bedell, F/Sgt Elcoat, Sgt L.W.Jones.  Up 22.10  Down 06.10.  Cloud over North Sea.  Low cloud over target</text:span><text:span text:style-name="T556"><text:s/>and bombed through cloud.  Four bursts observed east side of docks opposite canal.  Cloud all way back to base.  Successful.</text:span><text:span text:style-name="T557"><text:line-break/></text:span><text:span text:style-name="T558">Hampden AE301 <text:s/></text:span><text:span text:style-name="T559">Sgts Bannister, Hall, Watkins, F/Sgt Williams.  Up 22.45  Down 05.20.  Cloudy, approximate pin-point was obtained i</text:span><text:span text:style-name="T560">n Kiel bay and a run was made up east to west across the town.  Bombs seen to burst in north-west area of the town.  No enemy aircraft seen.  Successful.</text:span><text:span text:style-name="T561"><text:line-break/></text:span><text:soft-page-break/><text:span text:style-name="T562">Hampden AE300</text:span><text:span text:style-name="T563">  P/O Rodwell, Sgts Imison, Cook, Davies.  Up 22.40  Down 22.56.  Unsuccessful – found in</text:span><text:span text:style-name="T564">tercom u/s so returned to base with bombs.  The W/Op and rear gunner were from 106 Squadron – our W/Op having gone sick at last moment.</text:span></text:p>
      <text:p text:style-name="P565"><text:span text:style-name="T566">3.8.41<text:s/></text:span><text:span text:style-name="T567">Ops successfully carried out by P/O Maltby and Sgt Bannister, bombing target with nothing unusual to report.  Wea</text:span><text:span text:style-name="T568">ther good at start but clouds all the way on return.  Signal from Bomber Command that Manchesters are operationally fit from today with Vulture engine life of 120 hours.</text:span></text:p>
      <text:p text:style-name="P569"><text:span text:style-name="T570">5.8.41<text:s/></text:span><text:span text:style-name="T571">Five Hampdens operating tonight against Karlsruhe.  All successfully carried ou</text:span><text:span text:style-name="T572">t except S/L Sherwood who had to abandon op owing to defective intercom and distorted recall signal.  P/O Rodwell did not reach primary target but bombed the docks at Dunkerque.</text:span></text:p>
      <text:p text:style-name="P573"><text:span text:style-name="T574">5/6 August 1941  Karlsruhe (Railway workshops)</text:span></text:p>
      <text:p text:style-name="P575"><text:span text:style-name="T576">Hampden AE300</text:span><text:span text:style-name="T577">  S/L Sherwood, Sg</text:span><text:span text:style-name="T578">t Williams, F/Sgt Neil, Sgt Ferguson.  Up 22.19  Down 00.42.  Task abandoned due to defective intercom and distorted recall signal.</text:span><text:span text:style-name="T579"><text:line-break/></text:span><text:span text:style-name="T580">Hampden AE301</text:span><text:span text:style-name="T581">  Sgts Bannister, Hall, Watkins, F/Sgt P.Williams.  Up 22.23  Down 05.10.  Successful op.  Target area clear. <text:s/></text:span><text:span text:style-name="T582">Bombs seen to explode on west edge of target area, fires seen.  Severe static, icing and turbulence was experienced on return – an uncomfortable trip.</text:span><text:span text:style-name="T583"><text:line-break/></text:span><text:span text:style-name="T584">Hampden AE302</text:span><text:span text:style-name="T585">  P/O Maltby, Sgt Bedell, F/Sgt Elcoat, Sgt L.W.Jones.  Up 22.20  Down 06.22.  Target found<text:s/></text:span><text:span text:style-name="T586">clear, only time for one run owing to large bank of cloud moving in.  Bombs fell in west of town.  Numerous storms, snow and lightning on return.</text:span><text:span text:style-name="T587"><text:line-break/></text:span><text:span text:style-name="T588">Hampden AE303</text:span><text:span text:style-name="T589">  P/O Rodwell, Sgt Imison, Sgt Harvey, F/Sgt Bell.  Up 22.17  Down 03.27.  Not successful on targ</text:span><text:span text:style-name="T590">et, valve blown and wireless u/s.  Attacked docks at Dunkerque, much cloud but saw part of town.  Bomb Aimer allowed for overshoot in hope of hitting docks.  Me109 on red quarter just before attacking, took cover in cloud and it did not attack.</text:span><text:span text:style-name="T591"><text:line-break/></text:span><text:span text:style-name="T592">Hampden AE2</text:span><text:span text:style-name="T593">92</text:span><text:span text:style-name="T594">  Sgts Tilbury, Tewson, Sugar, Goodwin.  Up 22.25  Down  04.50.  Successful task.  Set off and climbed to 12000 feet.  Dropped bombs and incendiaries on target.  Bursts observed, incendiaries straddle trucks in siding.  Light and heavy flak at other airc</text:span><text:span text:style-name="T595">raft. <text:s/></text:span></text:p>
      <text:p text:style-name="P596"><text:span text:style-name="T597">7/8.8.41<text:s/></text:span><text:span text:style-name="T598">Ops successfully carried out against Krupps factory, Essen by three crews captained by S/L Sherwood, P/O Maltby and Sgt Tilbury.  Bombs were dropped on target and bursts observed, also many fires.  Sgt Bannister and crew dropped their bomb</text:span><text:span text:style-name="T599">s but do not claim to have hit primary target.  P/O Rodwell and crew failed to return – no news after leaving base.</text:span></text:p>
      <text:p text:style-name="P600"><text:span text:style-name="T601">7/8 August 1941  Essen (Krupps Factory)</text:span></text:p>
      <text:p text:style-name="P602"><text:span text:style-name="T603">Hampden AE300</text:span><text:span text:style-name="T604">  S/L Sherwood, Sgt Williams, F/Sgt Neil, Sgt Ferguson.  Up 00.06  Down 04.40.  No flak</text:span><text:span text:style-name="T605"><text:s/>until near target, fires were seen and also scattered generally over the Ruhr.  Successful.</text:span><text:span text:style-name="T606"><text:line-break/></text:span><text:span text:style-name="T607">Hampden AE301</text:span><text:span text:style-name="T608">  Sgts Bannister, Hall, Watkins, F/Sgt P.Williams.  Up 23.55 Down 05.20.  Practical certainty that bombs fell in Essen, although no claim to have hit<text:s/></text:span><text:span text:style-name="T609">primary target.  Nothing unusual seen either way on trip.</text:span><text:span text:style-name="T610"><text:line-break/></text:span><text:span text:style-name="T611">Hampden AE302</text:span><text:span text:style-name="T612">  P/O Maltby, Sgt Bedell, F/Sgt Elcoat, Sgt L.W.Jones.  Up 00.13  Down 05.45.   Made one run due north over target.  Bursts observed and fires started with incendiaries.  No trouble wit</text:span><text:span text:style-name="T613">h flak or searchlights.  Successful.</text:span><text:span text:style-name="T614"><text:line-break/></text:span><text:span text:style-name="T615">Hampden AE292</text:span><text:span text:style-name="T616">  Sgts Tilbury, Tewson, Sugar, Goodwin.  Up 00.10  Down 01.02.  Unsuccessful – landed soon after take off with engine trouble.</text:span><text:span text:style-name="T617"><text:line-break/></text:span><text:span text:style-name="T618">Hampden AE303</text:span><text:span text:style-name="T619">  P/O Rodwell, Sgt Imison, Sgt Harvey, F/Sgt Bell.  Up 00.01.  Mis</text:span><text:span text:style-name="T620">sing from ops – no news after leaving base.</text:span></text:p>
      <text:p text:style-name="P621"><text:span text:style-name="T622">9.8.41<text:s/></text:span><text:span text:style-name="T623">Operations cancelled.</text:span></text:p>
      <text:p text:style-name="P624"><text:span text:style-name="T625">10.8.41<text:s/></text:span><text:span text:style-name="T626">Operations cancelled – bad weather over Germany.   </text:span></text:p>
      <text:p text:style-name="P627"><text:span text:style-name="T628">12/13.8.41<text:s/></text:span><text:span text:style-name="T629">Three Hampdens operating to Magdeburg, three Manchesters to Berlin.  Of the Hampdens, P/O Maltby returned owing<text:s/></text:span><text:span text:style-name="T630">to failure to maintain height.  S/L Sherwood could not identify town so bombed aerodrome south of the town.  Sgt Bannister estimated that his bombs fell on the north of the town.  Of the Manchesters, F/O Blakeman observed bursts and incendiaries near a lar</text:span><text:span text:style-name="T631">ge fire in the city.  Sgt Rowlands was caught in searchlights and intercepted by an unidentified aircraft and therefore released bombs on Hanover to facilitate avoiding action.  F/O Little and crew missing – signal received asking for a fix, also at 02.28<text:s/></text:span><text:span text:style-name="T632">signalled that they were preparing to bale<text:s/></text:span><text:soft-page-break/><text:span text:style-name="T633">out.  This was on return journey and the approximate position would have been on the German/Dutch border.</text:span></text:p>
      <text:p text:style-name="P634"><text:span text:style-name="T635">12/13 August 1941 Magdeburg</text:span></text:p>
      <text:p text:style-name="P636"><text:span text:style-name="T637">Hampden AE301</text:span><text:span text:style-name="T638">  Sgt Bannister, F/Sgt Hall, Sgt Watkins, Sgt Newall.  Up 21.21  D</text:span><text:span text:style-name="T639">own 05.45.  Unintentionally flew over Hanover on outward journey which made it lively.  Reached target and bombs fell in north part of town.</text:span><text:span text:style-name="T640"><text:line-break/></text:span><text:span text:style-name="T641">Hampden AE292</text:span><text:span text:style-name="T642">  S/L Sherwood, Sgt Williams, F/Sgt Neil, Sgt Ferguson.  Up 21.15  Down 03.55.  Owing to bad weather a</text:span><text:span text:style-name="T643">nd navigational error, target was not located.  Aerodrome was bombed, obstruction lights were burning and a red cartridge was fired but dowsed as soon as  bombs released.</text:span><text:span text:style-name="T644"><text:line-break/></text:span><text:span text:style-name="T645">Hampden AE302</text:span><text:span text:style-name="T646">  P/O Maltby, Sgt Bedell, F/Sgt Elcoat, Sgt L.W.Jones.  Up 21.24  Down 0</text:span><text:span text:style-name="T647">1.46.  Unsuccessful trip – unable to maintain height so released bombs over sea.  Saw an aircraft burst into flames and explode – two fighters observed round the aircraft as it was falling.  Base reached without further trouble.</text:span></text:p>
      <text:p text:style-name="P648"><text:span text:style-name="T649">12/13 August 1941  Berlin</text:span></text:p>
      <text:p text:style-name="P650"><text:span text:style-name="T651">L</text:span><text:span text:style-name="T652">7306</text:span><text:span text:style-name="T653">  Sgts Rowlands, Altree, Booth, R.S.Canham, Burton, Hall.  Up 21.11  Down 02.40.  Bombed alternative target, Hanover.  Intercepted by unidentified aircraft over Holland.  Evasive action taken and released bombs on town to facilitate avoiding action.</text:span><text:span text:style-name="T654"><text:line-break/></text:span><text:span text:style-name="T655">L7</text:span><text:span text:style-name="T656">383</text:span><text:span text:style-name="T657">  F/O Blakeman, P/O Fox, Sgts Canham, Dean, Concannon, F/O Trueman, Sgt Turner.  Up 21.03  Down 03.50.  Successful task. First pin-point was Bremen.  AA and searchlights very good but street lighting rather obvious.  Descended to bomb a fire where we be</text:span><text:span text:style-name="T658">lieved Berlin to be.  Home trip uneventful.</text:span><text:span text:style-name="T659"><text:line-break/></text:span><text:span text:style-name="T660">L7424</text:span><text:span text:style-name="T661">  F/O Little, F/O Geoghegan, Sgt Tiley, F/Sgt Hodkinson, Sgts Robinson, L.W.Jones, Scott.  Up 21.02.  Missing from ops -  signals received at 01.35 and 02.22 requesting fixes.  Last signal received at 02.28<text:s/></text:span><text:span text:style-name="T662">preparing to bale out.  Approximate position on German – Holland border between Nordhorn and Schuthorf on the return journey.</text:span></text:p>
      <text:p text:style-name="P663"><text:span text:style-name="T664">14/15.8.41<text:s/></text:span><text:span text:style-name="T665">Ops to Magdeburg – 3 aircraft – S/L Fothergill, F/L Nunn, F/L Price.  All successfully carried out.  Bombs released ove</text:span><text:span text:style-name="T666">r town, no bursts observed due to thick cloud.</text:span></text:p>
      <text:p text:style-name="P667"><text:span text:style-name="T668">14/15 August 1941  Magdeburg</text:span></text:p>
      <text:p text:style-name="P669"><text:span text:style-name="T670">L7384</text:span><text:span text:style-name="T671">  F/L Nunn, Sgt Pendrill, Sgt Wood, F/Sgt Ashmore, Sgt Currie, F/Sgt Williams, Sgt Smith.  Up 21.03  Down 03.35.  No results observed.  Dropped bombs where flak was coming thr</text:span><text:span text:style-name="T672">ough the clouds.  Base Lorenz beam picked up 100 miles away.  Me109 observed south of Hanover.</text:span><text:span text:style-name="T673"><text:line-break/></text:span><text:span text:style-name="T674">L7383</text:span><text:span text:style-name="T675">  S/L Fothergill, Sgt Fletcher, F/Sgt Turner, Sgts Eades, Linnett, Richardson.  Up 21.05  Down 03.47.  No fighter aircraft observed but flak encountered fou</text:span><text:span text:style-name="T676">r times on way out after passing the Ruhr.  Course home was set direct from Magdeburg as petrol was causing some concern.  Drem lighting on aerodrome very satisfactory.</text:span><text:span text:style-name="T677"><text:line-break/></text:span><text:span text:style-name="T678">L7306</text:span><text:span text:style-name="T679">  F/L Price, Sgts Altree, Brain, Stanley, Burton, Robertson, F/O Mims.  Up 21.04 <text:s/></text:span><text:span text:style-name="T680">Down 04.15.  No searchlights or gunfire experienced on route.  Light AA over target accurate and numerous searchlights.  One hole in front turret.  Intercepted by fighter who fired a six star green cartridge and all searchlights and guns stopped at once. <text:s/></text:span><text:span text:style-name="T681">Return uneventful.</text:span></text:p>
      <text:p text:style-name="P682"><text:span text:style-name="T683">16/17.8.41<text:s/></text:span><text:span text:style-name="T684">Ops – 3 Hampdens, 4 Manchesters – to Dusseldorf.  All bombed town successfully except Sgt Davies who bombed the alternative target, Essen.  F/L Nunn and crew are missing.  No news received after leaving base at 22.50.</text:span></text:p>
      <text:p text:style-name="P685"><text:span text:style-name="T686">16/17 Au</text:span><text:span text:style-name="T687">gust 1941  Dusseldorf</text:span></text:p>
      <text:p text:style-name="P688"><text:span text:style-name="T689">L7423</text:span><text:span text:style-name="T690">  Sgts Rowlands, Altree, Booth, Canham, Burton, C.A.Jones.  Up 22.56  Down 04.15.  Successful task.  Saw aircraft shot down in flames north of target at approximately 0035, it was held in searchlights and appeared to be attacked<text:s/></text:span><text:span text:style-name="T691">by fighters at 12000 feet.  Dropped bombs on estimated position of target in Dusseldorf.</text:span><text:span text:style-name="T692"><text:line-break/></text:span><text:span text:style-name="T693">L7306</text:span><text:span text:style-name="T694">  F/L Price, Sgt Pendrill, Sgt Brain, F/Sgt Stanley, Sgt Williams, Sgt Robertson.  Up 22.49  Down 02.35.  Owing to concentration of searchlights it was impossible</text:span><text:span text:style-name="T695"><text:s/>to locate aiming point and the bombs were dropped across the town.</text:span><text:span text:style-name="T696"><text:line-break/></text:span><text:span text:style-name="T697">L7383</text:span><text:span text:style-name="T698">  F/O Blakeman, P/O Fox, Sgts Canham, Dean, Concannon, F/O Trueman, Sgt Turner.  Up 22.47  Down 0240.  Passed through searchlight belts three minutes after ETA.  Flak was accurate and</text:span><text:span text:style-name="T699"><text:s/>aircraft was hit repeatedly.  Bombs observed to start fires.  Uneventful return.</text:span><text:span text:style-name="T700"><text:line-break/></text:span><text:span text:style-name="T701">L7384</text:span><text:span text:style-name="T702">  F/L Nunn, Sgts Ratcliffe, Woods, F/Sgt Ashmore, Sgt Currie, F/Sgt Williams, Sgt<text:s/></text:span><text:soft-page-break/><text:span text:style-name="T703">Smith.  Up 22.50.  Missing from ops – no news after leaving base.</text:span><text:span text:style-name="T704"><text:line-break/></text:span><text:span text:style-name="T705">Hampden AE301</text:span><text:span text:style-name="T706">  Sgt Ba</text:span><text:span text:style-name="T707">nnister, F/Sgt Hall, Sgts Watkins, Newell.  Up 22.54  Down 03.45.  Weather deteriorated towards target area.  The Rhine was identified at Dusseldorf, a run was made from the north, using centre of town as aiming point.  Results not observed owing to evasiv</text:span><text:span text:style-name="T708">e action.  Searchlight belt to west of town adopted “Stationary Berries” tactics.  Forced to fly through as the adjusted to height of aircraft.  No flak was fired at it was evident that fighters were about.  A machine was observed to burst into flames and<text:s/></text:span><text:span text:style-name="T709">crash, flak accurate and heavy at target.</text:span><text:span text:style-name="T710"><text:line-break/></text:span><text:span text:style-name="T711">Hampden AE300</text:span><text:span text:style-name="T712">  P/O Maltby, Sgt Bedell, F/Sgt Elcoat, Sgt Rees.  Up 22.55  Down 03.45.  Saw aircraft falling in flames at 0030 several miles to port of track.  Climbed to 20,000 feet at searchlight belt.  Ran up tow</text:span><text:span text:style-name="T713">ards Dusseldorf from the south, bombs aimed at centre of town.  Three bursts observed, impossible to see damage owing to low clouds.</text:span><text:span text:style-name="T714"><text:line-break/></text:span><text:span text:style-name="T715">Hampden AE293</text:span><text:span text:style-name="T716">  Sgts Davies, Berridge, Robertson, Ferguson.  Up 22.58  Down 04.50.  Encountered severe icing rendering instr</text:span><text:span text:style-name="T717">ument panel u/s.  Negotiated searchlight belt and bombed Essen and fires observed. On return two planes were seen falling in flames on the searchlights belts.  Cloud on return.  </text:span></text:p>
      <text:p text:style-name="P718"><text:span text:style-name="T719">18.8.41 Ops by three Hampdens to Cologne (main railway station) – captained b</text:span><text:span text:style-name="T720">y P/O Maltby, Sgt Bannister, Sgt Davies.  All three successfully bombed the town, bursts not observed owing to flak and searchlights.  Return trip uneventful.</text:span></text:p>
      <text:p text:style-name="P721"><text:span text:style-name="T722">18/19 August 1941 – Cologne</text:span></text:p>
      <text:p text:style-name="P723"><text:span text:style-name="T724">Hampden AE300</text:span><text:span text:style-name="T725">  P/O Maltby, Sgt Bedell, F/Sgt Elcoat, Sgt Ferguson.  <text:s/></text:span><text:span text:style-name="T726">Up 23.10  Down 04.50.  Unable to locate primary target, bombed town.  Two bursts observed, fires started.  No difficulties.</text:span><text:span text:style-name="T727"><text:line-break/></text:span><text:span text:style-name="T728">Hampden AE301</text:span><text:span text:style-name="T729">  Sgt Bannister, F/Sgt Hall, Sgts Watkins, Newell.  Up 23.10  Down 05.10.  Although no moon, visibility was excellent a</text:span><text:span text:style-name="T730">nd river immediately south of Cologne located.  Unable to aim bombs with care as defences were concentrating on other aircraft over target.  Bombs were released and we encountered the full force of the defences and violent evasive action was necessary.  Bo</text:span><text:span text:style-name="T731">mb bursts were not definitely identified.  Entering and leaving the enemy coast, the navigation proved to be dead accurate.</text:span></text:p>
      <text:p text:style-name="P732"><text:span text:style-name="T733">Hampden AE293</text:span><text:span text:style-name="T734">  Sgts Davies, Berridge, B.S.Robertson, Rees.  Up 23.20  Down 05.20.  Glided into 12,000 feet and dropped bombs.  Large</text:span><text:span text:style-name="T735"><text:s/>concentration of searchlights and AA fire over target.  Fires observed in the target area.  Uneventful return.<text:s/></text:span></text:p>
      <text:p text:style-name="P736"><text:span text:style-name="T737">25.8.41<text:s/></text:span><text:span text:style-name="T738">Crews have been reformed – no Hampden crews exist now in this squadron – “A” Flight will in due course be a training flight for<text:s/></text:span><text:span text:style-name="T739">Manchesters.</text:span></text:p>
      <text:p text:style-name="P740"><text:span text:style-name="T741">25/26.8.41</text:span><text:span text:style-name="T742"><text:s/></text:span><text:span text:style-name="T743">Two Manchester ops to Mannheim – F/L Price and F/Sgt Mycock.  F/Sgt Mycock returned after crossing the enemy coast owing to failure of the hydraulic system.  Other aircraft bombed objective.  Much cloud over target.  F/L Price repor</text:span><text:span text:style-name="T744">ts the aircraft behaved perfectly.</text:span><text:span text:style-name="T745"><text:s/></text:span></text:p>
      <text:p text:style-name="P746"><text:span text:style-name="T747">25/26 August 1941 – Mannheim (General Post Office)</text:span></text:p>
      <text:p text:style-name="P748"><text:span text:style-name="T749">L7308</text:span><text:span text:style-name="T750">  F/L Price, Sgts Adams, Bedell, F/Sgt Stanley, Sgts Wilkinson, Robertson.  Up 20.10  Down 01.40.  Task impossible owing to 10/10th  cloud over target.  Bombs dropp</text:span><text:span text:style-name="T751">ed in southern sector of town.  Aircraft behaved perfectly.</text:span><text:span text:style-name="T752"><text:line-break/></text:span><text:span text:style-name="T753">L7306</text:span><text:span text:style-name="T754">  Sgts Mycock, Worton, W/O Harrison, Sgts R.E.Jones, Crerar, Shelley.  Up 20.09  Down 23.50.  Task abandoned owing to hydraulic failure.  Engines were running well.</text:span></text:p>
      <text:p text:style-name="P755"><text:span text:style-name="T756">26/27.8.41 <text:s/></text:span><text:span text:style-name="T757">F/O Blakeman o</text:span><text:span text:style-name="T758">ps to Cologne.  Primary target abandoned owing to three bombs coming off over North Sea and oil leak in the port engine.  Bombed Calais docks on return – other two Manchesters for op were u/s.</text:span></text:p>
      <text:p text:style-name="P759"><text:span text:style-name="T760">26/27 August 1941 – Cologne (Railway Communications)</text:span></text:p>
      <text:p text:style-name="P761"><text:span text:style-name="T762">L7306</text:span><text:span text:style-name="T763">  F/O</text:span><text:span text:style-name="T764"><text:s/>Blakeman, P/O Fox, Sgts J.Canham, Dean, Concannon, F/O Trueman.  Up 23.21  Down 03.05.  Before crossing enemy coast three bombs fell through the bomb doors.  Rear gunner reported oil in the front tailplane, also generators burnt out.  Task was abandoned a</text:span><text:span text:style-name="T765">nd remaining three 1000lb bombs were aimed at Calais docks.</text:span></text:p>
      <text:p text:style-name="P766"><text:span text:style-name="T767">31.8.41<text:s/></text:span><text:span text:style-name="T768">Remaining Hampdens transferred to 106 Squadron.  Manchesters on charge are now six aircraft.</text:span></text:p>
      <text:soft-page-break/>
      <text:p text:style-name="P769"><text:span text:style-name="T770">Total Manchester flying hours – 223   Total Hampden flying hours - 235<text:s/></text:span><text:span text:style-name="T771"><text:line-break/></text:span><text:span text:style-name="T772">Total operational Manch</text:span><text:span text:style-name="T773">ester hours – 59  Total Hampden operational hours – 154<text:s/></text:span></text:p>
      <text:p text:style-name="P774"><text:span text:style-name="T775">1.9.41<text:s/></text:span><text:span text:style-name="T776">Local flying by Manchesters and a cross-country.  Telegram received from International Red Cross quoting Berlin.  Information that F/O Little, F/O Geoghegan and their crew are prisoners of<text:s/></text:span><text:span text:style-name="T777">war, Sgt Scott being wounded.</text:span><text:span text:style-name="T778"><text:s/></text:span></text:p>
      <text:p text:style-name="P779"><text:span text:style-name="T780">2.9.41<text:s/></text:span><text:span text:style-name="T781">Local flying and tests.  All Manchester 2nd Pilots are to be trained as first pilots.  B Flight is under training so as to be fully operational as soon as possible.  All crews will have daily operational flying and gro</text:span><text:span text:style-name="T782">und training.  Personnel of A Flight are transferred to B Flight – only S/L Sherwood, F/L Price and F/O Blakeman remaining in A Flight.</text:span></text:p>
      <text:p text:style-name="P783"><text:span text:style-name="T784">10.9.41   <text:s/></text:span><text:span text:style-name="T785">News from International Red Cross that Sgt Ratcliffe, F/Sgt Ashmore, Sgt Wood and Sgt Smith are prisoners of<text:s/></text:span><text:span text:style-name="T786">war.  Sgt Smith is wounded.</text:span></text:p>
      <text:p text:style-name="P787"><text:span text:style-name="T788">13/14.9.41<text:s/></text:span><text:span text:style-name="T789">Two Manchesters crashed.  During dusk and dark training L7306 captained by Sgt Hartley, with crew No 15, at approximately 20.20 on taking off again, the starboard front wheel burst when travelling at 60mph, after skid</text:span><text:span text:style-name="T790">ding the undercarriage collapsed.  One of the engines caught alight and after all the crew got out uninjured the used fire extinguishers fairly successfully until the Station fire crew turned up.  The local apparatus failed to work correctly and the fire s</text:span><text:span text:style-name="T791">oon spread.  Eventually the whole aircraft was in a terrific blaze, verey cartridges fired and the small gun cartridges exploded.  The aircraft was burnt out after about an hour.  The other aircraft L7383F was on a six hour cross-country to the north of Sc</text:span><text:span text:style-name="T792">otland captained by P/O Fox.  The weather was not good later, slight rain and low cloud.  Apparently all wireless communication went u/s and the returned down the south coast and lost themselves near the Wash.  Eventually searchlights were ordered by Group</text:span><text:span text:style-name="T793"><text:s/>to try to direct the aircraft to Coltishall, and from a statement from F/Sgt Hall, who escaped the aircraft uninjured, the circled the aerodrome for some while.  Petrol had not been showing on the gauge for about half an hour.  The first attempted landing</text:span><text:span text:style-name="T794"><text:s/>was overshot and the tried again.  This time the again touch down and for reason unknown took off again.  During the third attempt the aircraft crashed into an orchard and was wrecked, but did not burn.  P/O Fox, Sgt Tewson and Sgt Goldie were admitted to</text:span><text:span text:style-name="T795"><text:s/>Norfolk and Norwich Hospital.  Sgt Worton was killed.  Sgt Robertson admitted to Coltishall SSQ.</text:span></text:p>
      <text:p text:style-name="P796"><text:span text:style-name="T797">15.9.41  Now 8 aircraft on charge</text:span></text:p>
      <text:p text:style-name="P798"><text:span text:style-name="T799">18.9.41<text:s/></text:span><text:span text:style-name="T800">W/C Balsdon, F/O Blakeman, P/O Wright, Sgt Berridge, F/Sgt Elcoat, Sgt Cowern returned from an East coast convoy – t</text:span><text:span text:style-name="T801">he trip was to show aircrews the difficulties the Navy have to overcome in identifying aircraft.<text:s/></text:span></text:p>
      <text:p text:style-name="P802"><text:span text:style-name="T803">28.9.41   <text:s/></text:span><text:span text:style-name="T804">F/O Blakeman crash landed L7375 at Sibsey with a crew of two.  Feathering training was being given and the feathering device failed to operate.  Th</text:span><text:span text:style-name="T805">e starboard airscrew fixed in fine pitch after feathering.  No crew injured.  Aircraft damaged beyond repair.</text:span></text:p>
      <text:p text:style-name="P806"><text:span text:style-name="T807">30.9.41<text:s/></text:span><text:span text:style-name="T808">Training by both flights.  A Flight now being filled with aircrews.  S/L Sherwood DFC, F/L Price DFC, F/O Blakeman DFM are acting as instr</text:span><text:span text:style-name="T809">uctors.</text:span></text:p>
      <text:p text:style-name="P810"><text:span text:style-name="T811">Total non-operational hours for the month – 219.  Various training all month.</text:span></text:p>
      <text:p text:style-name="P812"><text:span text:style-name="T813">4.10.41<text:s/></text:span><text:span text:style-name="T814">S/L Fothergill assumes command  - W/C Balsdon away on leave.</text:span><text:span text:style-name="T815"><text:s/></text:span></text:p>
      <text:p text:style-name="P816"><text:span text:style-name="T817">10.10.41</text:span><text:span text:style-name="T818"><text:s/>F/O Hill crashed in L7387 on landing this afternoon.  No-one injured.  Caused by an error o</text:span><text:span text:style-name="T819">f judgement, making a heavy     landing, causing the port undercarriage to fracture and collapse.</text:span></text:p>
      <text:p text:style-name="P820"><text:span text:style-name="T821">11.10.41<text:s/></text:span><text:span text:style-name="T822">F/O Blakeman was giving a preliminary demonstration circuit and landing and the starboard engine caught fire.  The aircraft was safely landed and gro</text:span><text:span text:style-name="T823">und crew were successful in extinguishing the blaze.  W/C Balsdon returned from leave.</text:span></text:p>
      <text:p text:style-name="P824"><text:span text:style-name="T825">14.10.41<text:s/></text:span><text:span text:style-name="T826">More aircrews posted today and five crews posted back to 61 Sqn.</text:span></text:p>
      <text:p text:style-name="P827"><text:span text:style-name="T828">17.10.41 B Flight operational from today.  Seven aircraft detailed for ops – cancelled after br</text:span><text:span text:style-name="T829">iefing owing to bad weather.</text:span></text:p>
      <text:p text:style-name="P830"><text:span text:style-name="T831">20.10.41<text:s/></text:span><text:span text:style-name="T832">Eight aircraft of B Flight for ops – briefing early afternoon and early take-off – target railway junction at Bremen.  Captains are S/L Dugdale, F/Sgt Pendrill, F/Sgt Hartley, W/O Rowlands, W/O Mycock, P/O Noble, F/Sgt</text:span><text:span text:style-name="T833"><text:s/>Fletcher, Sgt Haynes.  Weather was good except for low cloud and haze over target area.  Three aircraft carried 4,000lb<text:s/></text:span><text:soft-page-break/><text:span text:style-name="T834">bombs and 4 x 500lb, the remainder carried 6 x 1000lb.  All bombed the area successfully.  No news heard of P/O Noble and crew after a<text:s/></text:span><text:span text:style-name="T835">message received at 0030 reporting receiver u/s. F/Sgt Hartley ran out of petrol and crash landed at Friskney near Wainfleet.  None of the crew are injured.  Aircraft being salvaged by 58MU.</text:span></text:p>
      <text:p text:style-name="P836"><text:span text:style-name="T837">21 October 1941 - Bremen</text:span><text:span text:style-name="T838"><text:s/>         </text:span></text:p>
      <text:p text:style-name="P839"><text:span text:style-name="T840">L7490 U</text:span><text:span text:style-name="T841">  W/O Rowlands, Sgt Alt</text:span><text:span text:style-name="T842">ree, F/Sgt Booth, Sgts Canham, Burton, Donoghue, C.A.Jones.  Up 18.23  Down 23.25.  Me110 sighted during run-up the river.  Bombs dropped on the city of Bremen.  Successful task.</text:span><text:span text:style-name="T843"><text:line-break/></text:span><text:span text:style-name="T844">L7463 P</text:span><text:span text:style-name="T845">  F/Sgt Fletcher, Sgts Berridge, Blair, F/Sgt Elcoat, Sgts Warren, Bal</text:span><text:span text:style-name="T846">e, Sugar.  Up 18.28  Down  23.35.  Flew up the Weser Estuary towards Bremen.  Three bombs seen to burst in the target area.  Numerous searchlights – IFF proved effective against them.  Flak around target area.  Successful.</text:span><text:span text:style-name="T847"><text:line-break/></text:span><text:span text:style-name="T848">L7461 R</text:span><text:span text:style-name="T849">  F/Sgt Pendrill, Sgt Omma</text:span><text:span text:style-name="T850">nney, F/O Wright, Sgts Kerr, Brummitt, L.W.Jones, Bray.  Up 18.21  Down 23.52.  Definitely identified Bremen and dropped bombs, height 15000 feet.  Lost height after leaving target to 1000 feet and passed over enemy convoy of 5 ships at Cuxhaven.  Enemy wa</text:span><text:span text:style-name="T851">rship also opened fire in the area.  Rear gunner returned fire.  Successful.</text:span><text:span text:style-name="T852"><text:line-break/></text:span><text:span text:style-name="T853">L7453 X</text:span><text:span text:style-name="T854">  S/L Dugdale, P/O Stokes, Sgt Gibson, F/Sgt Turner, Sgts Concannon, Richardson.  Up 18.18  Down 00.04.  Thick haze cut down visibility of ground at Bremen.  Encountered se</text:span><text:span text:style-name="T855">vere searchlight cones of about 19-20 lights each and encountered intense and accurate heavy flak.  Load was dropped on flak concentration and searchlights.  The 4000lb bomb was seen to burst.  Aircraft was hit in several places.  IFF effective against sea</text:span><text:span text:style-name="T856">rchlights.  Nickels dropped over target.  Crew behaved excellently throughout and co-operation was of a very high order.</text:span><text:span text:style-name="T857"><text:line-break/></text:span><text:span text:style-name="T858">L7489 T</text:span><text:span text:style-name="T859">  W/O Mycock, Sgt Dimond, W/O Harrison, Sgts R.E.Jones, Crerar, Shelley, F/Sgt Pattison.  Up 18.26  Down 01.50.  Target difficul</text:span><text:span text:style-name="T860">t to identify due to low cloud and haze.  IFF flick procedure found to be effective.  Successful.</text:span><text:span text:style-name="T861"><text:line-break/></text:span><text:span text:style-name="T862">L7466 N</text:span><text:span text:style-name="T863">  Sgts Hughes, Davies, Williams, Gibson, Goodwin, Ferguson, Overton.  Up 18.25  Down  00.37.  Tremendous number of searchlights on approaches to<text:s/></text:span><text:span text:style-name="T864">Bremen, widespread light flak up to 14000 feet.  IFF effective in a number of cases.  Successful.</text:span><text:span text:style-name="T865"><text:line-break/></text:span><text:span text:style-name="T866">R5783 V</text:span><text:span text:style-name="T867">  F/Sgt Hartley, Sgts Appleyard, J.Canham, Dean, Baker, Mayland, Gross.  Up 18.22  Down 00.30.  Target area identified by rivers and flak.  Elevator tr</text:span><text:span text:style-name="T868">imming wheel jammed on return and petrol shortage caused crash landing on coast marshland at Friskney, Lincs.  None of the crew injured.</text:span><text:span text:style-name="T869"><text:line-break/></text:span><text:span text:style-name="T870">L7462 Z</text:span><text:span text:style-name="T871">  P/O Noble, Sgts Harrison(NZ), Redwood, Hunt, Kolar, Worthington, F/O Mills.  Up 18.30.  Missing from ops.  Mes</text:span><text:span text:style-name="T872">sage received at 0030 stating receiver u/s.</text:span></text:p>
      <text:p text:style-name="P873"><text:span text:style-name="T874">23.10.41<text:s/></text:span><text:span text:style-name="T875">Seven aircraft required for ops.  W/O Rowlands in L7459Y had trouble during the NFT which leaves only six aircraft for ops.  Early briefing – objective to destroy a ship building yard.</text:span></text:p>
      <text:p text:style-name="P876"><text:span text:style-name="T877">23/24.10.41 <text:s/></text:span><text:span text:style-name="T878">Kiel.</text:span><text:span text:style-name="T879">  Take-off was near midnight.  Three aircraft carried 4000 pounders and the task was successfully carried out by all six crews and returned safely.  Sgt Hughes’ aircraft received numerous flak holes.</text:span></text:p>
      <text:p text:style-name="P880"><text:span text:style-name="T881">23/24 October 1941 – Kiel (Ship building yards)</text:span></text:p>
      <text:p text:style-name="P882"><text:span text:style-name="T883">L7453 X</text:span><text:span text:style-name="T884"> </text:span><text:span text:style-name="T885"><text:s/>F/Sgt Hartley, Sgts Appleyard, Canham, Dean, Baker, Mayland, Cross.  Up 00.22  Down 05.53.  Lights were sighted amongst Danish islands and course altered for Kile and Eckernforde.  Target bombed and bursts observed.</text:span></text:p>
      <text:p text:style-name="P886"><text:span text:style-name="T887">L7489 T</text:span><text:span text:style-name="T888">  F/L Coton, P/O Maltby, P/O Bod</text:span><text:span text:style-name="T889">dinton, Sgts Watkins, Grimwood, Newell, McMahon.  Up 0058.  Down  0550.  Target covered by 10/10th low cloud.  Bombed on position estimated by heavy flak.</text:span></text:p>
      <text:p text:style-name="P890"><text:span text:style-name="T891">L7490 U</text:span><text:span text:style-name="T892">  F/Sgt Adams, Sgts Carter, Bedell, Stafford, Wilkinson, Roberts, F/O Mims.  Up 0115  Down 071</text:span><text:span text:style-name="T893">0.  Uneventful trip.  Unable to see target, bombed flak concentration, one burst observed.</text:span><text:span text:style-name="T894"><text:line-break/></text:span><text:span text:style-name="T895">L7463 P</text:span><text:span text:style-name="T896">  F/Sgt Pendrill, Sgt Ommanney, F/O Wright, Sgts Kerr, Brummitt, L.W.Jones, Bray.  Up  0015   Down 0630.  Weather clear and target seen and aimed at, no burst</text:span><text:span text:style-name="T897">s observed from 15000 feet.  Intense gunfire.</text:span><text:span text:style-name="T898"><text:line-break/></text:span><text:span text:style-name="T899">L7466 N</text:span><text:span text:style-name="T900">  Sgts Hughes, Davies, Williams, Gibson, Goodwin, Ferguson, Overton.  Up 0030  Down 0730.  Me109 attacked – Mid and Rear gunners opened fire and probably damaged the fighter which had to break off.  Shra</text:span><text:span text:style-name="T901">pnel damaged aircraft – no casualties.  Bombs dropped and fires started following bursts.</text:span><text:span text:style-name="T902"><text:line-break/></text:span><text:span text:style-name="T903">L7423 S</text:span><text:span text:style-name="T904">  W/O Mycock, Sgt Dimond, W/O Harrison, Sgts R.E.Jones, Crerar, Shelley, F/Sgt<text:s/></text:span><text:soft-page-break/><text:span text:style-name="T905">Pattison.  Up 0025  Down 0725.  Bombed town – cloud made it impossible to identi</text:span><text:span text:style-name="T906">fy primary target.  Flak almost negligible until bombs dropped, then quite heavy.  Successful. <text:s/></text:span></text:p>
      <text:p text:style-name="P907"><text:span text:style-name="T908">Warships at Kiel when the above ops took place included Admiral Hipper class –<text:s/></text:span><text:span text:style-name="T909">Lutzow</text:span><text:span text:style-name="T910"><text:s/>and 24 submarnes.</text:span><text:span text:style-name="T911"><text:s/></text:span><text:span text:style-name="T912"> </text:span></text:p>
      <text:p text:style-name="P913"><text:span text:style-name="T914">26.10.41<text:s/></text:span><text:span text:style-name="T915">Six aircraft required for ops (B Flight).  E</text:span><text:span text:style-name="T916">arly briefing and take-off – target Hamburg.  Only four aircraft took off to bomb target, dropping 2 x 4000lbs and 4 x 500lbs on the main railway station.  One bombed Blohm and Voss, dropping 1 x 4000lb and 2 x 500lbs causing a large fire, the other aircra</text:span><text:span text:style-name="T917">ft brought bombs back – hydraulic failure.  Weather over target varied from clear to drifting cloud.</text:span></text:p>
      <text:p text:style-name="P918"><text:span text:style-name="T919">26/27 October 1941 – Hamburg (Main railway station)</text:span></text:p>
      <text:p text:style-name="P920"><text:span text:style-name="T921">L7453 X</text:span><text:span text:style-name="T922">  S/L Dugdale, P/O Stokes, Sgt Gibson, F/Sgt Turner, Sgts Conn, Linnett, Richardson.  Bombs fell</text:span><text:span text:style-name="T923"><text:s/>on target or very close. Load being 1 x 4000lb and 2 x 500lb from 12000 feet.</text:span><text:span text:style-name="T924"><text:line-break/></text:span><text:span text:style-name="T925">L7489 T</text:span><text:span text:style-name="T926">  F/L Coton, P/O Maltby, P/O Boddington, Sgts Watkins, Grimwood, Newell, McMahon.  Bombs seen in buildings south of the Elbe.  1 x 4000lb and 2 x 500lb from 12000 feet.</text:span><text:span text:style-name="T927"><text:line-break/></text:span><text:span text:style-name="T928">L</text:span><text:span text:style-name="T929">7490 U</text:span><text:span text:style-name="T930">  F/Sgt Adams, Sgts Carter, Bedell, Stafford, Wilkinson, Robertson, F/O Mims.  Bombs fell approximately one mile SW of aiming point, causing large fires, presumed Blohm and Voss. 1 x 4000lb, 2 x 500lb from 14000 feet.</text:span><text:span text:style-name="T931"><text:line-break/></text:span><text:span text:style-name="T932">L7457 Y</text:span><text:span text:style-name="T933">  W/O Rowlands &amp; crew 16<text:s/></text:span><text:span text:style-name="T934">– returned early owing to hydraulic trouble.</text:span><text:span text:style-name="T935"><text:line-break/></text:span><text:span text:style-name="T936">L7461 R</text:span><text:span text:style-name="T937">  F/Sgt Pendrill &amp; crew 13 – returned early owing to hydraulic trouble.</text:span><text:span text:style-name="T938"><text:line-break/></text:span><text:span text:style-name="T939"> </text:span></text:p>
      <text:p text:style-name="P940"><text:span text:style-name="T941">28.10.41<text:s/></text:span><text:span text:style-name="T942">F/O Blakeman crash-landed L7308.  The aircraft was to be transferred to 83 Sqn.  The port engine feathered itself just<text:s/></text:span><text:span text:style-name="T943">after take off and crashed near the satellite causing the tail to be torn away and straining the undercarriage.  Both airscrews damaged, none injured.</text:span></text:p>
      <text:p text:style-name="P944"><text:span text:style-name="T945">29.10.41<text:s/></text:span><text:span text:style-name="T946">Ops by B Flight – 6 Manchesters are attacking an enemy aerodrome in occupied territory where 84<text:s/></text:span><text:span text:style-name="T947">long range bombers, approximately half the available strength for the west, believed to be for probable attack on this country, are concentrating.  The operation was not successful, only Sgt Hughes and crew having located and bombed the landing field.  Thr</text:span><text:span text:style-name="T948">ee aircraft jettisoned their bomb load and one aircraft brought bombs back.  W/O Mycock landed at Martlesham Heath.  F/Sgt Fletcher was shot up by a fighter but all uninjured.  Weather was poor with gales.</text:span></text:p>
      <text:p text:style-name="P949"><text:span text:style-name="T950">29/30 October 1941 – Enemy Aerodrome</text:span></text:p>
      <text:p text:style-name="P951"><text:span text:style-name="T952">L7453 X</text:span><text:span text:style-name="T953">  Sgts</text:span><text:span text:style-name="T954"><text:s/>Hughes, Davies, Williams, Gibson, Goodwin, Ferguson, Overton.  Bombed NW corner of landing field, bursts observed.  Height 2,300 feet.</text:span><text:span text:style-name="T955"><text:line-break/></text:span><text:span text:style-name="T956">L7457 Y</text:span><text:span text:style-name="T957">  W/O Rowlands &amp; crew 16 – failed to locate target.</text:span><text:span text:style-name="T958"><text:line-break/></text:span><text:span text:style-name="T959">L7461 R</text:span><text:span text:style-name="T960">  F/Sgt Fletcher &amp; crew 20 – failed to locate target. </text:span><text:span text:style-name="T961"><text:s/>Aircraft damaged by flak and returned with bombs.</text:span><text:span text:style-name="T962"><text:line-break/></text:span><text:span text:style-name="T963">L7490 U</text:span><text:span text:style-name="T964">  F/Sgt Adams &amp; crew 13 – attacked by enemy fighter and jettisoned bombs.</text:span><text:span text:style-name="T965"><text:line-break/></text:span><text:span text:style-name="T966">L7423 S</text:span><text:span text:style-name="T967">  W/O Mycock &amp; crew 17 – failed to locate target.  Jettisoned bombs in sea and landed at Martlesham Heath with little</text:span><text:span text:style-name="T968"><text:s/>damage.</text:span></text:p>
      <text:p text:style-name="P969"><text:span text:style-name="T970">The above op was unsuccessful due to bad visibility.  Heavy bomb load of 500’s carried.</text:span></text:p>
      <text:p text:style-name="P971"><text:span text:style-name="T972">31.10.41<text:s/></text:span><text:span text:style-name="T973">Five Manchesters required tonight for ops against Hamburg.</text:span><text:span text:style-name="T974"><text:s/></text:span></text:p>
      <text:p text:style-name="P975"><text:span text:style-name="T976">31 October/1 November 1941 – Hamburg (Blohm &amp; Voss Ship Yards)</text:span></text:p>
      <text:p text:style-name="P977"><text:span text:style-name="T978">L7489 T</text:span><text:span text:style-name="T979">  F/L Coton, P/O Mal</text:span><text:span text:style-name="T980">tby, P/O Boddington, Sgts Watkins, Grimwood, Newell, McMahon.  Bombs dropped in target area.  Fires seen.  Height 16000 feet.</text:span><text:span text:style-name="T981"><text:line-break/></text:span><text:span text:style-name="T982">L7522 V</text:span><text:span text:style-name="T983">  F/Sgt Pendrill, Sgt Ommanney, F/O Wright, Sgts Kerr, Brummitt, L.W.Jones, Donoghue.  Bombs should have fallen in target a</text:span><text:span text:style-name="T984">rea, bursts not seen.  Height 10000 feet.</text:span><text:span text:style-name="T985"><text:line-break/></text:span><text:span text:style-name="T986">L7453 X</text:span><text:span text:style-name="T987">  Sgts Hughes, Davies, Williams, Gibson, Goodwin, Ferguson, Overton.  Bombs dropped in dock area, fires started.  Height 15000 feet.</text:span><text:span text:style-name="T988"><text:line-break/></text:span><text:span text:style-name="T989">L7490 U</text:span><text:span text:style-name="T990">  F/Sgt Adams. Sgts Carter, Bedell, Stafford, Wilkinson, Robertson,</text:span><text:span text:style-name="T991"><text:s/>F/O Mims.  Bombs dropped in southern part of town, bursts seen.  Height 15000 feet.</text:span><text:span text:style-name="T992"><text:line-break/></text:span><text:span text:style-name="T993">L7457 Y</text:span><text:span text:style-name="T994">  F/Sgt Fletcher &amp; crew 20 – returned early owing to rudder trouble.</text:span></text:p>
      <text:soft-page-break/>
      <text:p text:style-name="P995"><text:span text:style-name="T996">Total non-operational flying hours – 391</text:span><text:span text:style-name="T997"><text:line-break/></text:span><text:span text:style-name="T998">Total operational flying hours - 142 <text:s/></text:span></text:p>
      <text:p text:style-name="P999"><text:span text:style-name="T1000">2.11.41 Four ai</text:span><text:span text:style-name="T1001">rcraft required for planting vegetables in German shipping routes beyond Denmark.  Aircraft flown down to Horsham St Faith for take off.  Op cancelled – weather unfit.</text:span></text:p>
      <text:p text:style-name="P1002"><text:span text:style-name="T1003">4.11.41<text:s/></text:span><text:span text:style-name="T1004">Signal received from Coltishall – Sgt Hunt’s body recovered from the sea.  Six a</text:span><text:span text:style-name="T1005">ircraft required for ops – 4 on gardening, 2 on bombing.  Bombing ops off, 4 aircraft carried out the gardening in the “Forget me not” area.  16 vegetables dropping in all.  Two aircraft landed at Horsham St Faith and one at Coltishall owing to ground mist</text:span><text:span text:style-name="T1006">.</text:span></text:p>
      <text:p text:style-name="P1007"><text:span text:style-name="T1008">4/5 November 1941 – Gardening (Forget Me Not Area)</text:span></text:p>
      <text:p text:style-name="P1009"><text:span text:style-name="T1010">L7490 U <text:s/></text:span><text:span text:style-name="T1011">F/Sgt Adams, Sgts Carter, Bedell, Wilkinson, Conn, Robertson, F/O Mims.  Primary area abandoned owing to hydraulic failure.  4 vegetables planted at Nectarine from 600’.</text:span><text:span text:style-name="T1012"><text:line-break/></text:span><text:span text:style-name="T1013">L7522 V</text:span><text:span text:style-name="T1014">  F/Sgt Pendrill,</text:span><text:span text:style-name="T1015"><text:s/>Sgt Ommanney, F/O Wright, Sgts Kerr, Brummitt, Bray, Donoghue.  Up 0020  Down 0645.  4 vegetables successfully planted but parachutes not seen to open.  Convoy seen in target area.  Crew behaved very well under intense fire.  All gunners opened fire.  Air</text:span><text:span text:style-name="T1016">craft holed in places.  Landed Horsham St Faith.</text:span><text:span text:style-name="T1017"><text:line-break/></text:span><text:span text:style-name="T1018">L7457 Y</text:span><text:span text:style-name="T1019">  W/O Rowlands, Sgt Altree, F/Sgt Booth Sgts Canham, Burton, Concannon, C.A.Jones.  4 vegetables planted west of Borkum.  Due to weather landed at Coltishall.</text:span><text:span text:style-name="T1020"><text:line-break/></text:span><text:span text:style-name="T1021">L7463 P</text:span><text:span text:style-name="T1022">  F/Sgt Fletcher, Sgts Berridge, B</text:span><text:span text:style-name="T1023">lair, F/Sgt Elcoat, Sgts Warren, Bale, Sugar.  Up 0042  Down 0503.  4 vegetables planted at Nectarine.  Me110 encountered near Danish coast but disappeared when gunner opened fire.  Landed at Horsham St Faith owing to weather.</text:span></text:p>
      <text:p text:style-name="P1024"><text:span text:style-name="T1025">6.11.41<text:s/></text:span><text:span text:style-name="T1026">Six aircraft required</text:span><text:span text:style-name="T1027"><text:s/>for ops – cancelled due to weather.</text:span></text:p>
      <text:p text:style-name="P1028"><text:span text:style-name="T1029">7/8.11.41 <text:s/></text:span><text:span text:style-name="T1030">5 aircraft required from B Flight and three from A Flight (Freshmen).  B Flight operated successfully against railway communications at Cologne.  A Flight attacked dock installations at Boulogne.  All<text:s/></text:span><text:span text:style-name="T1031">returned safely.  P/O Rodley jettisoned bombs off Harwich in the sea after failing to locate target. F/Sgt Pendrill was encountered by a Me110 and claims by rear gunner to have shot it down.</text:span></text:p>
      <text:p text:style-name="P1032"><text:span text:style-name="T1033">7/8 November 1941 – Cologne (Railway Communications)</text:span></text:p>
      <text:p text:style-name="P1034"><text:span text:style-name="T1035">L 7453 X</text:span><text:span text:style-name="T1036">  S/</text:span><text:span text:style-name="T1037">L Dugdale, P/O Stokes, Sgt Gibson, F/Sgt Turner, Sgts Conn, Richardson, Linnett.  Up 1907  Down 0013.  Successfully bombed the target from 10500 feet.  Only the 4000lb bomb burst observed.  Subjected to intense and accurate heavy flak, one shell bursting u</text:span><text:span text:style-name="T1038">nderneath aircraft which holed the port fuel tank – losing 200 gallons of petrol.  Bomb load 1 x 4000, 4 x 500.</text:span><text:span text:style-name="T1039"><text:line-break/></text:span><text:span text:style-name="T1040">L7489 T</text:span><text:span text:style-name="T1041">  F/L Coton, P/O Maltby, P/O Boddington, Sgts Watkins, Grimwood, Newell, McMahon.  Up 1855  Down 0040.  Bombs released on E bank of river</text:span><text:span text:style-name="T1042"><text:s/>in region of the target.  Large red flames shot up to above 15000 feet at Ostend on return.  Bright moon, thick haze, but occasional gaps.  Bomb load 1 x 4000, 4 x 500.</text:span><text:span text:style-name="T1043"><text:line-break/></text:span><text:span text:style-name="T1044">L7522 V</text:span><text:span text:style-name="T1045">  F/Sgt Pendrill, Sgt Ommanney, F/L Wright, Sgts Kerr, Brummitt, Jones, Bray. <text:s/></text:span><text:span text:style-name="T1046">Up 1852  Down 0019. Bombed either on or near the town of Cologne.  Hits not observed owing to low cloud.  Attacked by a Me110 which was seen and kept in sight 10 minutes before attack.  When about 50 feet away the fighter opened fire, his shells passing ab</text:span><text:span text:style-name="T1047">ove the aircraft.  The rear gunner, Sgt L.W.Jones, opened fire and saw his bullets entering the pilot’s cockpit.  Shortly after a jet of flames shot up from the ground.</text:span><text:span text:style-name="T1048"><text:line-break/></text:span><text:span text:style-name="T1049">L7463 P</text:span><text:span text:style-name="T1050">  F/Sgt Adams, Sgts Carter, Bedell, Wilkinson, Bale, Robertson, F/O Mims.  Up 19</text:span><text:span text:style-name="T1051">03  Down 0048.  Bombs dropped in the midst of flak, home route uneventful save for being fired at by ships off the English coast.  Bomb load 6 x 1000.</text:span><text:span text:style-name="T1052"><text:line-break/></text:span><text:span text:style-name="T1053">L7423 S</text:span><text:span text:style-name="T1054">  F/Sgt Hartley, Sgts Appleyard, Canham, Dean, Bale, Mayland, Gross.  Up 1909  Down 2349.  Heavy a</text:span><text:span text:style-name="T1055">nd accurate flak encountered in target area, aircraft holed.  Dropped bombs.  No results seen owing to cloud.  Bomb load 6 x 1000.  <text:s/></text:span><text:span text:style-name="T1056"><text:line-break/></text:span><text:span text:style-name="T1057">(No entries in ORB relating to attack on Boulogne Docks)</text:span></text:p>
      <text:p text:style-name="P1058"><text:span text:style-name="T1059">7/8 November 1941 – Boulogne (To destroy Docks)</text:span></text:p>
      <text:p text:style-name="P1060"><text:span text:style-name="T1061">L7491C</text:span><text:span text:style-name="T1062">  F/O Macki</text:span><text:span text:style-name="T1063">d, P/O Friend, P/O Tree, Sgts Marshall, McDermott, Day, Bennett.  Up 1830  Down 2232.  10 x 500lb.  Boulogne bombed – no bursts observed owing to haze.  One bomb hung up, the other fell out when doors were opened on landing.</text:span><text:span text:style-name="T1064"><text:line-break/></text:span><text:span text:style-name="T1065">L7492A</text:span><text:span text:style-name="T1066">  P/O E.E.Rodley, P/O Hod</text:span><text:span text:style-name="T1067">ge, Sgts Hawley, Merralls, Cummings, Crisp, Simpson.  Up 1746  Down 2340.  Jettisoned bomb load east of Harwich in order to<text:s/></text:span><text:soft-page-break/><text:span text:style-name="T1068">conserve fuel.  Target not located owing to thick haze and cloud later.</text:span><text:span text:style-name="T1069"><text:line-break/></text:span><text:span text:style-name="T1070">L7382D</text:span><text:span text:style-name="T1071">  F/Sgt Harrison, Sgts Crouch, Platten, Preston, Farar</text:span><text:span text:style-name="T1072">a, Saw, Townsley.  Up 1740  Down 2131.  Performance of aircraft good.  Two sticks of five bombs dropped along dock no 6.  Second stick burst on buildings to south-east of dock.</text:span></text:p>
      <text:p text:style-name="P1073"><text:span text:style-name="T1074">8.11.41   <text:s/></text:span><text:span text:style-name="T1075">Three aircraft detailed by A Flight for ops against docks at Dunkirk</text:span><text:span text:style-name="T1076">.  Two dropped bombs successfully and one brought them back, failing to locate the target.  P/O Hodge (Rhodesia), 2nd pilot in P/O Deverill’s crew was hit by flak and died at 2300 hours at the Station SQ.  Much flak and searchlights at Dunkirk.  F/L Price<text:s/></text:span><text:span text:style-name="T1077">DFC and crew and F/O Blakeman and crew took off from base at 1320 for sea rescue work over North Sea in the hope of crews of numerous aircraft from other units which may have made forced landings in the sea.  No trace.  F/L Price and crew are missing from<text:s/></text:span><text:span text:style-name="T1078">this operation.  F/L Trueman, gunnery leader, of the other aircraft, last saw the aircraft L7466 N at 1600.  The missing crew are the Captain and P/O Pickering, Sgt Weston (Aus), F/Sgt Stanley DFM, Sgts Dexter, Manners and Bronson(Can).<text:s/></text:span></text:p>
      <text:p text:style-name="P1079"><text:span text:style-name="T1080">8 November 1941 -<text:s/></text:span><text:span text:style-name="T1081">Dunkirk<text:s/></text:span></text:p>
      <text:p text:style-name="P1082"><text:span text:style-name="T1083">L7491 C</text:span><text:span text:style-name="T1084">  S/L Sherwood, P/O Shahi, Sgts Grossmith, Page, Cox, Wilding, F/Sgt Harrison.  Up 1835  Down 2127.  Could not locate docks owing to searchlights.  After crossing the town at 9.500’ and seeing nothing, returned to base with 10 x 500lbs.</text:span><text:span text:style-name="T1085"><text:line-break/></text:span><text:span text:style-name="T1086">L74</text:span><text:span text:style-name="T1087">76  K</text:span><text:span text:style-name="T1088">  P/O Deverill, P/O Hodge, P/O Hepburn, Sgts Irons, Hildersley, Canning, Benbow.  Up 1745  Down 2038.  Target attacked but bombs released due to flak during run up.  P/O Hodge badly wounded.  Jettisoned 4 x 500lb in North Sea.  2nd Pilot admitted to S</text:span><text:span text:style-name="T1089">SQ on return – where he died of his wounds at 2300 hours.</text:span><text:span text:style-name="T1090"><text:line-break/></text:span><text:span text:style-name="T1091">L7476 B</text:span><text:span text:style-name="T1092">  P/O Rodley, P/O Colquhoun, Sgts Henley, Merralls, Cummings, Crisp, Simpson.  Up 1801  Down 2043.  Target area bombed.  Two enemy fighters seen.  Orange fighters seen following as aircraft a</text:span><text:span text:style-name="T1093">pproached the English coast, but aircraft did not cross coastline – no cloud – bomb load 10 x 500lb.</text:span></text:p>
      <text:p text:style-name="P1094"><text:span text:style-name="T1095">8 November 1941 – Sea Rescue – North Sea</text:span><text:span text:style-name="T1096"><text:s/></text:span></text:p>
      <text:p text:style-name="P1097"><text:span text:style-name="T1098">L7466 N</text:span><text:span text:style-name="T1099">  F/L Price DFC, P/O Pickering, Sgt Weston, F/Sgt Stanley DFM, Sgts Dexter, Manners, Bronson.  Up 1320.  M</text:span><text:span text:style-name="T1100">issing.  Last seen by F/L Trueman of the other crew at 1600 hours.</text:span><text:span text:style-name="T1101"><text:line-break/></text:span><text:span text:style-name="T1102">L7488 F</text:span><text:span text:style-name="T1103">  F/O Blakeman DFM, P/O McMurchy, Sgts Isted, Nicholl, Allen, F/L Trueman, Sgt McKensie.  Up 1320  Down 1800.  Took off from base at 1320 hours.  Searched all afternoon at about 200<text:s/></text:span><text:span text:style-name="T1104">feet.  No results.  Saw the other aircraft six times. Last seen at 1600 hours.  Return to base 1800 hours.</text:span></text:p>
      <text:p text:style-name="P1105"><text:span text:style-name="T1106">8.11.41<text:s/></text:span><text:span text:style-name="T1107">HM King inspected the station and the squadrons at 1420 hours.</text:span></text:p>
      <text:p text:style-name="P1108"><text:span text:style-name="T1109">15.11.41 <text:s/></text:span><text:span text:style-name="T1110">Four freshmen required from A Flight, seven from B Flight for ops.</text:span></text:p>
      <text:p text:style-name="P1111"><text:span text:style-name="T1112">1</text:span><text:span text:style-name="T1113">5/16.11.41<text:s/></text:span><text:span text:style-name="T1114">Ops cancelled except the four aircraft from A Flight which operated against the docks at Emden.  Three successfully bombed target, the other brought bombs back, being unable to locate the target.  F/O Hallows landed at Coltishall.  Weather fair,</text:span><text:span text:style-name="T1115"><text:s/>broken cloud and no flying during day.</text:span></text:p>
      <text:p text:style-name="P1116"><text:span text:style-name="T1117">15/16 November 1941 - Emden</text:span></text:p>
      <text:p text:style-name="P1118"><text:span text:style-name="T1119">L7488 F</text:span><text:span text:style-name="T1120">  F/O Blakeman, P/O McMurchy, Sgts Isted, Nicholl, Allen, McKensie, F/L Trueman.  Brought back full load of 5 x 1000lb, target not being located.</text:span><text:span text:style-name="T1121"><text:line-break/></text:span><text:span text:style-name="T1122">L7474 Z</text:span><text:span text:style-name="T1123">  F/O Hallows, Sgts<text:s/></text:span><text:span text:style-name="T1124">J.N.Smith, Cutting, Louch, Jones(74), Goacher, Broomfield.  Up 1808  Down 2342.  No pinpoint obtained in target area.  Area circled and flare dropped.  Fire observed and bombed after circling for 15 minutes.  Bomb load 5 x 1000lb.</text:span><text:span text:style-name="T1125"><text:line-break/></text:span><text:span text:style-name="T1126">L7492 A</text:span><text:span text:style-name="T1127">  P/O Hill, F/Sgt<text:s/></text:span><text:span text:style-name="T1128">Smith, Sgts Bewton, Martin, Holt, Few, Hutton.  Up 1830 – successfully bombed target, saw 5 bursts.  Overcast with medium cloud.  Bomb load 5 x 1000lb.</text:span><text:span text:style-name="T1129"><text:line-break/></text:span><text:span text:style-name="T1130">R5792 L</text:span><text:span text:style-name="T1131">  P/O Keir, P/O Whamond, P/O Hallam, Sgts Shepherd, Jenkins, Wharton, Canning.  Up 1804 – weather</text:span><text:span text:style-name="T1132"><text:s/>clear over target, very little opposition.  Target bombed. 5 x 1000lb.</text:span></text:p>
      <text:p text:style-name="P1133"><text:span text:style-name="T1134">24.11.41 <text:s/></text:span><text:span text:style-name="T1135">F/O Hill and crew crashed in R5792 near Sutton Bridge after a collision with a Hurricane fighter.  The crew consisted of Sgt A.C.Smith, 2nd Pilot and Sgts J.Newton, F.Holt, F</text:span><text:span text:style-name="T1136">.E.Martin, J.Few, E.C.Hutton.  All were killed.</text:span></text:p>
      <text:p text:style-name="P1137"><text:span text:style-name="T1138">26.11.41<text:s/></text:span><text:span text:style-name="T1139">Ops cancelled.</text:span></text:p>
      <text:soft-page-break/>
      <text:p text:style-name="P1140"><text:span text:style-name="T1141">30.11.41 <text:s/></text:span><text:span text:style-name="T1142">Ops tonight and NFT’s.</text:span></text:p>
      <text:p text:style-name="P1143"><text:span text:style-name="T1144">Total operational flying hours for November 1941 – 190</text:span></text:p>
      <text:p text:style-name="P1145"><text:span text:style-name="T1146">1.12.41<text:s/></text:span><text:span text:style-name="T1147">On night of 30 November/1 December four aircraft detailed for ops – gardening in the “Wi</text:span><text:span text:style-name="T1148">llows” area.  Four more detailed for attack on Hamburg Blohm and Voss ship yards.  F/Sgt Harrison jettisoned his bombs owing to weather conditions hindering pinpointing. All crews returned safely and seven successfully carried out the task.</text:span></text:p>
      <text:p text:style-name="P1149"><text:span text:style-name="T1150">30 November/1 D</text:span><text:span text:style-name="T1151">ecember 1941 – Gardening (“Willows Area)</text:span></text:p>
      <text:p text:style-name="P1152"><text:span text:style-name="T1153">L7489 T <text:s/></text:span><text:span text:style-name="T1154">F/L Coton, Sgts Thomas, Gibson, Watkins, Newell, Middleton, McMahon.  Up 1650. “Willows” area totally undefended.  4 vegetables planted successfully.  Slight haze, no cloud.</text:span><text:span text:style-name="T1155"><text:line-break/></text:span><text:span text:style-name="T1156">L7522 V</text:span><text:span text:style-name="T1157">  F/Sgt Pendrill, Sgts Bi</text:span><text:span text:style-name="T1158">schlager, Kerr, Brummitt, F/L Wright, Sgts Jones, Bray.  Up 1648  Down 0059.  Vegetables planted correctly in “Willows” area.  Parachutes seen to open.  Convoy sighted on return.</text:span><text:span text:style-name="T1159"><text:line-break/></text:span><text:span text:style-name="T1160">L7457 Y</text:span><text:span text:style-name="T1161">  W/O Rowlands, P/O Briant, F/Sgt Booth, Sgts Canham, Hildersley, Jone</text:span><text:span text:style-name="T1162">s, Concannon.  Up 1644  Down 0001.  Primary target not located.  Dropped vegetables in Goldburgh Sound alternative.  Crossed the sae at 1000 hours.  Visibility good.  No cloud.</text:span><text:span text:style-name="T1163"><text:line-break/></text:span><text:span text:style-name="T1164">L7423 S</text:span><text:span text:style-name="T1165">  W/O Mycock, Sgts Dimond, Jones, Crerar, Shelley, Donoghue, W/O Harriso</text:span><text:span text:style-name="T1166">n.  Up 1653  Down 0208.  Vegetables planted in the required position.  Light flak encountered on the way.  Light good.</text:span></text:p>
      <text:p text:style-name="P1167"><text:span text:style-name="T1168">30 November/1 December 1941 – Hamburg (Blohm &amp; Voss)<text:s/></text:span><text:span text:style-name="T1169"><text:line-break/></text:span><text:span text:style-name="T1170"> </text:span><text:span text:style-name="T1171"><text:line-break/></text:span><text:span text:style-name="T1172">L7382 D</text:span><text:span text:style-name="T1173">  F/Sgt Harrison, Sgts Grouch, Platten, Preston, Ferara, Oates, Townley. <text:s/></text:span><text:span text:style-name="T1174">Up 1651  Down 2245.  Unsuccessful trip.  Jettisoned 5 x 1000lb safe, 1 x 1000lb brought back.  Fired on by British ship.</text:span><text:span text:style-name="T1175"><text:line-break/></text:span><text:span text:style-name="T1176">R5795 P</text:span><text:span text:style-name="T1177">  F/Sgt Adams, Sgts Carter, Bedell, Stafford, Wilkinson, Robertson, F/O Mims.  Up 1728 Down  0012.  6 x 1000lb dropped SE of tar</text:span><text:span text:style-name="T1178">get, believed to be on town, no bursts observed.  Visibility hazy, light good.</text:span><text:span text:style-name="T1179"><text:line-break/></text:span><text:span text:style-name="T1180">L7459 N</text:span><text:span text:style-name="T1181">  F/Sgt Hartley, Sgts Lancey, Canham, Dean, Baker, Mayland, Gross.  Up 1705  Down 2340.  3 x 1000lb jettisoned over sea, 3 x 1000lb dropped on town – railway yards in sig</text:span><text:span text:style-name="T1182">hts.  Intense icing outwards.</text:span></text:p>
      <text:p text:style-name="P1183"><text:span text:style-name="T1184">L7474 Z</text:span><text:span text:style-name="T1185">  Sgts Hughes, Davies, Williams, Gibson, Goodwin, Ferguson, Overton. Up 1707  Down 2259.  Target bombed. 6 x 1000lb bombs.  Three fires seen to start in docks.  Target difficult to find. Hazy.<text:s/></text:span></text:p>
      <text:p text:style-name="P1186"><text:span text:style-name="T1187">7.12.41<text:s/></text:span><text:span text:style-name="T1188">Six aircraft requ</text:span><text:span text:style-name="T1189">ired by A Flight for ops – to destroy the Nazi Party HQ in a German town.  Five aircraft to carry 1 x 4000 and 4 x 500 and one aircraft to carry 6 x 1000.  Op was not very satisfactory owing to cloud cover over enemy territory and some alternative targets<text:s/></text:span><text:span text:style-name="T1190">were bombed, but few bursts observed.</text:span></text:p>
      <text:p text:style-name="P1191"><text:span text:style-name="T1192">7/8 December 1941 – Aachen (Nazi Party HQ)</text:span></text:p>
      <text:p text:style-name="P1193"><text:span text:style-name="T1194">L7491 C</text:span><text:span text:style-name="T1195">  F/L Mackid, P/O Underwood, P/O Tree, Sgts Marshall, McDermott, Day, Bennett.  Up 0302  Down 0740.  Owing to much cloud unable to bomb primary target.  Blackenburg att</text:span><text:span text:style-name="T1196">acked as last resort.  Bursts observed through clouds.  Load 1 x 4000, 2 x 500.</text:span><text:span text:style-name="T1197"><text:line-break/></text:span><text:span text:style-name="T1198">L7488 F</text:span><text:span text:style-name="T1199">  F/O Blakeman, P/O McMurchy, Sgts Isted, Nicholl, Allen, McKenzie, P/O Weir.  Up 0320  Down 0727.  Unable to locate target owing to deep clouds.  Brought back bombs.</text:span><text:span text:style-name="T1200"><text:line-break/></text:span><text:span text:style-name="T1201">L7</text:span><text:span text:style-name="T1202">473 H</text:span><text:span text:style-name="T1203">  F/O Deverill, P/O Miller, F/O Hepbrun, Sgts Irons, McKay, Benbow, Canning.  Up 0250  Down 0454.  When testing guns over the North Sea, found failure of front and rear turrets and returned to base.</text:span><text:span text:style-name="T1204"><text:line-break/></text:span><text:span text:style-name="T1205">L7475 B</text:span><text:span text:style-name="T1206">  P/O Keir, P/O Whammond, P/O Hallam, Sgts<text:s/></text:span><text:span text:style-name="T1207">Sheppherd, Jenkins, Wharton, Saw.  Up 0255 Down 0607.  Unable to reach target.  Bombed Ostend docks.  Bursts observed.  Bomb load 1 x 4000, 2 x 500.</text:span><text:span text:style-name="T1208"><text:line-break/></text:span><text:span text:style-name="T1209">L7492 A</text:span><text:span text:style-name="T1210">  P/O Rodley, P/O Colquhoun, Sgts Henley, Merralls, Cumming, Crisp, Simpson.  Up 0252  Down 0805.  U</text:span><text:span text:style-name="T1211">nable to bomb Aachen due to cloud.  Bombed Hayst.  Visibility bad at Calais and Dunquerque.  Bomb load 1 x 4000, 2 x 500.</text:span><text:span text:style-name="T1212"><text:line-break/></text:span><text:span text:style-name="T1213">L7476 K</text:span><text:span text:style-name="T1214">  F/Sgt Harrison, Sgts Crouch, Platten, Burton, Ferara, Oates, Townley.  Up 0332  Down 0830.  Primary not attacked owing to clo</text:span><text:span text:style-name="T1215">ud.  Bombed Calais docks.  4000lb bomb observed to burst on the beach.</text:span></text:p>
      <text:p text:style-name="P1216"><text:span text:style-name="T1217">8.12.41<text:s/></text:span><text:span text:style-name="T1218">Ops cancelled after briefing.</text:span></text:p>
      <text:soft-page-break/>
      <text:p text:style-name="P1219"><text:span text:style-name="T1220">10.12.41<text:s/></text:span><text:span text:style-name="T1221">F/L Coton was testing L7461 before taking over from the flight.  On permission from Regional Control to land, it was found that the hydrau</text:span><text:span text:style-name="T1222">lics had failed, the hand pumps produced no results, the emergency gear also failed, except that the starboard wheel unlocked and dangled in the slipstream.  The crew were instructed to strap themselves in and a very successful crash landing was made at ap</text:span><text:span text:style-name="T1223">proximately 1610 hours.  No one was injured.  Bottom fuselage and airscrews damaged and salvage informed.  Instructions received from 5 Group that Manchester aircraft are not to operate until improved exhaust manifolds have been supplied.  Training to cont</text:span><text:span text:style-name="T1224">inue.</text:span></text:p>
      <text:p text:style-name="P1225"><text:span text:style-name="T1226">18.12.41<text:s/></text:span><text:span text:style-name="T1227">Daylight ops attacking the battleships at Brest.  Very successful op.  Believed some direct hits.  Took off in formation at 0930 escorted by fighters near Lands End.  Stirlings and Halifaxes also on the target.  P/O Stokes and crew reported<text:s/></text:span><text:span text:style-name="T1228">missing.  The aircraft was attacked by an enemy fighter and five of the crew were shortly afterwards seen to bale out about 4 miles off the French coast.  Weather was good but on return foggy conditions set in.  F/O Rodley landed at Mildenhall.   W/O Rowla</text:span><text:span text:style-name="T1229">nds landed at Waterbeach.  F/O Blakeman DFM had been hit by flak causing holes in oil tanks and starboard engine to seize, however, he managed a good landing at Colerne with no casualties.  A tragic end came to W/C Balsdon (Formation Leader) and F/Sgt Pend</text:span><text:span text:style-name="T1230">rill (Captain) and crew.  On reaching home base, the visibility being bad, overshot the aerodrome and on opening up the engines to apparently circle round again, the aircraft stalled and crashed, killing all the crew.  The aircraft was completely burnt.  T</text:span><text:span text:style-name="T1231">he aircraft had been seen to be hit by flak over the target, smashing the tailplane and elevator, the rear turret also being put out of action.  The rear gunner was a casualty.  W/C Balsdon having signalled for the ambulance to be ready on landing.  W/C Ba</text:span><text:span text:style-name="T1232">lsdon led the formation to the target and back to the English coast and then gave over command to S/L Sherwood DFC owing to damage caused by flak.</text:span></text:p>
      <text:p text:style-name="P1233"><text:span text:style-name="T1234">18 December 1941 – Brest Harbour (attack against battleships –<text:s/></text:span><text:span text:style-name="T1235">Gneisenau, Scharnhorst &amp; Eugene</text:span><text:span text:style-name="T1236">)</text:span></text:p>
      <text:p text:style-name="P1237"><text:span text:style-name="T1238">L7490 U</text:span><text:span text:style-name="T1239">  W/C<text:s/></text:span><text:span text:style-name="T1240">Balsdon, F/Sgt Pendrill DFM, Sgts Bischlager, Gibson, Kerr, Bray, L.W.Jones, F/L Wright.  Up 0930.  Formation was led by W/C Balsdon.  Dropped the bombs over the target.  Heavy flak burst under the tail and badly damaged the tailplane and rear turret.  Rea</text:span><text:span text:style-name="T1241">r gunner a casualty.  Crashed on landing at base due to damage.  All members of crew killed.</text:span><text:span text:style-name="T1242"><text:line-break/></text:span><text:span text:style-name="T1243">L7453 X</text:span><text:span text:style-name="T1244">  W/O Rowlands, P/O Briant, F/Sgt Booth, Sgts Canham, Desmond, C.Jones, Concannon.  Bombed target.  Weather good.  Diverted to Waterbeach and returned to ba</text:span><text:span text:style-name="T1245">se next day.</text:span><text:span text:style-name="T1246"><text:line-break/></text:span><text:span text:style-name="T1247">L7489 K</text:span><text:span text:style-name="T1248">  F/L Coton, P/O Boddington, Sgts Baines, Watkins, Newall, Middleton, McMahon.  Up 0928  Down 1545.  Attacked at 15000 feet.  Bombs were jettisoned over target – fused.  No bursts observed.  Intense flak encountered.  Weather fine, visi</text:span><text:span text:style-name="T1249">bility good.</text:span><text:span text:style-name="T1250"><text:line-break/></text:span><text:span text:style-name="T1251">L7463 P</text:span><text:span text:style-name="T1252">  F/Sgt Fletcher, Sgts McKenna, Canham, Warren, Bale, Sugar, F/Sgt Elcoat.  Returned after leaving base – aircraft u/s.</text:span><text:span text:style-name="T1253"><text:line-break/></text:span><text:span text:style-name="T1254">L7492 A</text:span><text:span text:style-name="T1255">  S/L Sherwood DFC, P/O Shahi, Sgts Cox, Williams, Page, Wilding, F/Sgt Harrington, F/L Trueman.  Up 0931  Do</text:span><text:span text:style-name="T1256">wn 1539.  Bombed at 15000 feet, bursts observed on jetty alongside ships and bursts at end of jetty.  Formation handed over from L7490 on returning English coast.</text:span><text:span text:style-name="T1257"><text:line-break/></text:span><text:span text:style-name="T1258">R5795 W</text:span><text:span text:style-name="T1259">  P/O Stokes, Sgts Thomas, Wade, Conn, Heinish, Hewitt, Fell.  Up 0934 – shot down by<text:s/></text:span><text:span text:style-name="T1260">enemy fighter – 5 of the crew seen to bale out.</text:span><text:span text:style-name="T1261"><text:line-break/></text:span><text:span text:style-name="T1262">L7460  J</text:span><text:span text:style-name="T1263">  F/O Blakeman, P/O McMurchy, Sgts Isted, Nicholl, Allen, McKenzie, P/O Weir.  Bombed target.  Hit by flak – starboard oil tanks holed.  Made successful landing at Colerne.</text:span><text:span text:style-name="T1264"><text:line-break/></text:span><text:span text:style-name="T1265">L7525 D</text:span><text:span text:style-name="T1266">  F/O Hallows, Sgts<text:s/></text:span><text:span text:style-name="T1267">J.M.Smith, Cutting, Louch, Jones, Goacher, Broomfield.  Up 0931  Down 1542.  Bombs released over target, bursts not seen.  Navigator was hit on the head a few seconds before pilot released bombs.  Clear weather.</text:span><text:span text:style-name="T1268"><text:line-break/></text:span><text:span text:style-name="T1269">L7491 C</text:span><text:span text:style-name="T1270">  F/L Mackid, P/O Underwood, P/O Tree</text:span><text:span text:style-name="T1271">, Sgts Marshall, McDermott, Day, Bennett.  Up 0933  Down 1550. Several bursts observed alongside parallel dry docks.  Saw R5795 shot down by Me109.  Successful trip especially the bombing.</text:span><text:span text:style-name="T1272"><text:line-break/></text:span><text:span text:style-name="T1273">L7425 G</text:span><text:span text:style-name="T1274">  F/O Rodley, P/O Colquhoun, Sgts Henley, Murralls, Cumming,</text:span><text:span text:style-name="T1275"><text:s/>Saw, Crisp.  Successfully bombed target near the “Eugene”.  Unable to warn “W” when attacked by fighter as T.R.9 was u/s.  Diverted to Mildenhall.</text:span><text:span text:style-name="T1276"><text:line-break/></text:span><text:span text:style-name="T1277">L7488 F</text:span><text:span text:style-name="T1278">  F/O Deverill, Sgts Worswick, Irons, McKay, Benbow, Canning, F/O Hepburn.  Returned after leaving ba</text:span><text:span text:style-name="T1279">se – aircraft u/s.</text:span></text:p>
      <text:soft-page-break/>
      <text:p text:style-name="P1280"><text:span text:style-name="T1281">23.12.41<text:s/></text:span><text:span text:style-name="T1282">W/C J.H.Kynoch assumes command of 97 Squadron w.e.f 19.12.41</text:span></text:p>
      <text:p text:style-name="P1283"><text:span text:style-name="T1284">24.12.41<text:s/></text:span><text:span text:style-name="T1285">standby for daylight ops tomorrow.</text:span></text:p>
      <text:p text:style-name="P1286"><text:span text:style-name="T1287">25.12.41</text:span><text:span text:style-name="T1288"><text:s/>Ops cancelled, standby for tomorrow (ops).</text:span></text:p>
      <text:p text:style-name="P1289"><text:span text:style-name="T1290">26.12.41<text:s/></text:span><text:span text:style-name="T1291">Ops cancelled, weather unfit.</text:span></text:p>
      <text:p text:style-name="P1292"><text:span text:style-name="T1293">27.12.41<text:s/></text:span><text:span text:style-name="T1294">S/L Sherwood DFC<text:s/></text:span><text:span text:style-name="T1295">awarded Bar to his DFC and F/L Mackid awarded DFC for ops against Brest on 18.12.41</text:span></text:p>
      <text:p text:style-name="P1296"><text:span text:style-name="T1297">29.12.41<text:s/></text:span><text:span text:style-name="T1298">Daylight ops required – cancelled due to bad weather.</text:span></text:p>
      <text:p text:style-name="Normal"><text:span text:style-name="T1299">Total non-operational hours for December 1941 – 229</text:span><text:span text:style-name="T1300"><text:line-break/></text:span><text:span text:style-name="T1301">Total operational hours – 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 Howard</meta:initial-creator>
    <dc:creator>Mark Howard</dc:creator>
    <meta:creation-date>2016-05-06T14:00:00Z</meta:creation-date>
    <dc:date>2016-05-06T14:00:00Z</dc:date>
    <meta:template xlink:href="Normal.dotm" xlink:type="simple"/>
    <meta:editing-cycles>2</meta:editing-cycles>
    <meta:editing-duration>PT0S</meta:editing-duration>
    <meta:document-statistic meta:page-count="18" meta:paragraph-count="136" meta:word-count="10213" meta:character-count="68293" meta:row-count="485" meta:non-whitespace-character-count="58216"/>
  </office:meta>
</office:document-meta>
</file>